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291666666666667in"/>
    </style:style>
    <style:style style:name="co3" style:family="table-column">
      <style:table-column-properties fo:break-before="auto" style:column-width="0.760416666666667in"/>
    </style:style>
    <style:style style:name="co4" style:family="table-column">
      <style:table-column-properties fo:break-before="auto" style:column-width="3.85416666666667in"/>
    </style:style>
    <style:style style:name="co5" style:family="table-column">
      <style:table-column-properties fo:break-before="auto" style:column-width="3.28125in"/>
    </style:style>
    <style:style style:name="co6" style:family="table-column">
      <style:table-column-properties fo:break-before="auto" style:column-width="0.979166666666667in"/>
    </style:style>
    <style:style style:name="co7" style:family="table-column">
      <style:table-column-properties fo:break-before="auto" style:column-width="8.85416666666667in"/>
    </style:style>
    <style:style style:name="co8" style:family="table-column">
      <style:table-column-properties fo:break-before="auto" style:column-width="4.71875in"/>
    </style:style>
    <style:style style:name="co9" style:family="table-column">
      <style:table-column-properties fo:break-before="auto" style:column-width="0.666666666666667in"/>
    </style:style>
    <style:style style:name="co10" style:family="table-column">
      <style:table-column-properties fo:break-before="auto" style:column-width="3.97916666666667in"/>
    </style:style>
    <style:style style:name="co11" style:family="table-column">
      <style:table-column-properties fo:break-before="auto" style:column-width="2.67708333333333in"/>
    </style:style>
    <style:style style:name="co12" style:family="table-column">
      <style:table-column-properties fo:break-before="auto" style:column-width="5.2916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332" style:family="table-cell" style:parent-style-name="Default" style:data-style-name="N14"/>
    <style:style style:name="ce333" style:family="table-cell" style:parent-style-name="Default"/>
    <style:style style:name="ce334" style:family="table-cell" style:parent-style-name="Default"/>
    <style:style style:name="ce335" style:family="table-cell" style:parent-style-name="Default"/>
    <style:style style:name="ce336" style:family="table-cell" style:parent-style-name="Default"/>
    <style:style style:name="ce337" style:family="table-cell" style:parent-style-name="Default"/>
    <style:style style:name="ce338" style:family="table-cell" style:parent-style-name="Default"/>
    <style:style style:name="ce339" style:family="table-cell" style:parent-style-name="Default"/>
    <style:style style:name="ce340" style:family="table-cell" style:parent-style-name="Default"/>
    <style:style style:name="ce341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3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5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3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38" style:family="text"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FF0000" style:text-underline-style="none"/>
    </style:style>
    <style:style style:name="T39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4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1" style:family="text"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42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43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4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45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4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4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2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53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4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5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5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57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5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59" style:family="text"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6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61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6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63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6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65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6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6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9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7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71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40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1">
          <table:table-cell office:value-type="string">
            <text:p>UF</text:p>
          </table:table-cell>
          <table:table-cell office:value-type="string">
            <text:p>Matricula</text:p>
          </table:table-cell>
          <table:table-cell office:value-type="string">
            <text:p>Nome</text:p>
          </table:table-cell>
          <table:table-cell table:style-name="ce340" office:value-type="string">
            <text:p>Reciprocidade</text:p>
          </table:table-cell>
          <table:table-cell office:value-type="string">
            <text:p>Data Exercicio</text:p>
          </table:table-cell>
          <table:table-cell office:value-type="string">
            <text:p>Lotacao</text:p>
          </table:table-cell>
          <table:table-cell office:value-type="string">
            <text:p>Org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30</text:p>
          </table:table-cell>
          <table:table-cell office:value-type="string">
            <text:p>KARINA LAMAR GUTERRES</text:p>
          </table:table-cell>
          <table:table-cell table:style-name="ce340" office:value-type="string">
            <text:p>BANCO DO BRASIL</text:p>
          </table:table-cell>
          <table:table-cell table:style-name="ce332" office:value-type="date" office:date-value="2023-08-17T00:00:00">
            <text:p>8/17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BANCO DO BRASI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00</text:p>
          </table:table-cell>
          <table:table-cell office:value-type="string">
            <text:p>RENATO SOLIMAR ALVES</text:p>
          </table:table-cell>
          <table:table-cell table:style-name="ce340" office:value-type="string">
            <text:p>CJF</text:p>
          </table:table-cell>
          <table:table-cell table:style-name="ce332" office:value-type="date" office:date-value="2023-11-24T00:00:00">
            <text:p>11/24/2023</text:p>
          </table:table-cell>
          <table:table-cell office:value-type="string">
            <text:p>SEÇÃO DE SEGURANÇA DA INFORMAÇÃO DIGITAL/SESEI/DITEC/COINT/SECIN/TRF1</text:p>
          </table:table-cell>
          <table:table-cell office:value-type="string">
            <text:p>CONSELHO DA JUSTICA FEDERAL - CJ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904</text:p>
          </table:table-cell>
          <table:table-cell office:value-type="string">
            <text:p>LUIZ XAVIER DE OLIVEIRA</text:p>
          </table:table-cell>
          <table:table-cell table:style-name="ce340" office:value-type="string">
            <text:p>CJF</text:p>
          </table:table-cell>
          <table:table-cell table:style-name="ce332" office:value-type="date" office:date-value="1990-01-26T00:00:00">
            <text:p>1/26/1990</text:p>
          </table:table-cell>
          <table:table-cell office:value-type="string">
            <text:p>SEÇÃO DE REGISTRO E CONTROLE DE ALMOXARIFADO/SEMOX/DIMAP/SECGA/TRF1</text:p>
          </table:table-cell>
          <table:table-cell office:value-type="string">
            <text:p>CONSELHO DA JUSTICA FEDERAL - CJ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96</text:p>
          </table:table-cell>
          <table:table-cell office:value-type="string">
            <text:p>DANILO MENDES GUIMARAES</text:p>
          </table:table-cell>
          <table:table-cell table:style-name="ce340" office:value-type="string">
            <text:p>CNJ</text:p>
          </table:table-cell>
          <table:table-cell table:style-name="ce332" office:value-type="date" office:date-value="2023-11-09T00:00:00">
            <text:p>11/9/2023</text:p>
          </table:table-cell>
          <table:table-cell office:value-type="string">
            <text:p>SEÇÃO DE PLANEJAMENTO DE AUDITORIA DE GESTÃO DE PESSOAS/SEAGE/DIAUP/SECAU/TRF1</text:p>
          </table:table-cell>
          <table:table-cell office:value-type="string">
            <text:p>CONSELHO NACIONAL DE JUSTIC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86</text:p>
          </table:table-cell>
          <table:table-cell office:value-type="string">
            <text:p>TIAGO DEL CANALI</text:p>
          </table:table-cell>
          <table:table-cell table:style-name="ce340" office:value-type="string">
            <text:p>DER</text:p>
          </table:table-cell>
          <table:table-cell table:style-name="ce332" office:value-type="date" office:date-value="2016-05-03T00:00:00">
            <text:p>5/3/2016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DEPARTAMENTO DE ESTRADAS E RODAGE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30</text:p>
          </table:table-cell>
          <table:table-cell office:value-type="string">
            <text:p>MÔNICA TENÓRIO ALMEIDA</text:p>
          </table:table-cell>
          <table:table-cell table:style-name="ce340" office:value-type="string">
            <text:p>DER</text:p>
          </table:table-cell>
          <table:table-cell table:style-name="ce332" office:value-type="date" office:date-value="2018-10-23T00:00:00">
            <text:p>10/23/2018</text:p>
          </table:table-cell>
          <table:table-cell office:value-type="string">
            <text:p>NÚCLEO DE PROTOCOLO ADMINISTRATIVO ELETRÔNICO E ARQUIVO ADMINISTRATIVO/NUPEL/DISET/SECGA/TRF1</text:p>
          </table:table-cell>
          <table:table-cell office:value-type="string">
            <text:p>DEPARTAMENTO DE ESTRADAS E RODAGE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14105</text:p>
          </table:table-cell>
          <table:table-cell office:value-type="string">
            <text:p>MARIO SERGIO FERRARI</text:p>
          </table:table-cell>
          <table:table-cell table:style-name="ce340" office:value-type="string">
            <text:p>EMBRAPA</text:p>
          </table:table-cell>
          <table:table-cell table:style-name="ce332" office:value-type="date" office:date-value="1995-03-21T00:00:00">
            <text:p>3/21/1995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EMPRESA BRASILIEIRA DE PESQUISA AGROPECU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7</text:p>
          </table:table-cell>
          <table:table-cell office:value-type="string">
            <text:p>APARECIDA CARVALHO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GABINETE DO DESEMBARGADOR FEDERAL ALEXANDRE  VASCONCELOS/GABIN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3</text:p>
          </table:table-cell>
          <table:table-cell office:value-type="string">
            <text:p>ALEX DA SILVA MARQUES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2-01T00:00:00">
            <text:p>2/1/2024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9</text:p>
          </table:table-cell>
          <table:table-cell office:value-type="string">
            <text:p>LILIAN SOUZA DA SILVA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1-16T00:00:00">
            <text:p>1/16/2024</text:p>
          </table:table-cell>
          <table:table-cell office:value-type="string">
            <text:p>SERVIÇO DE ATIVIDADES DESTACADAS/SAD/SECVA/VARA1/SSJILH/SJBA</text:p>
          </table:table-cell>
          <table:table-cell office:value-type="string">
            <text:p>PREFEITURA MUNICIPAL DE ILHÉU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4</text:p>
          </table:table-cell>
          <table:table-cell office:value-type="string">
            <text:p>THIAGO PIMENTA VALENÇA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SETOR DE GERENCIAMENTO DO PONTO ELETRÔNICO/SETPOE/NUPAE/SECEX/DIGES/TRF1</text:p>
          </table:table-cell>
          <table:table-cell office:value-type="string">
            <text:p>FUNDACAO UNIVERSIDADE DO ESTADO DO RIO DE JAN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8</text:p>
          </table:table-cell>
          <table:table-cell office:value-type="string">
            <text:p>HYAGO BARBOSA DA SILVA SENA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GABINETE DO DESEMBARGADOR FEDERAL ALEXANDRE  VASCONCELOS/GABIN/TRF1</text:p>
          </table:table-cell>
          <table:table-cell office:value-type="string">
            <text:p>PREFEITURA MUNICIPAL DE ARRA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0</text:p>
          </table:table-cell>
          <table:table-cell office:value-type="string">
            <text:p>ALLAN MENDES BATISTA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1-22T00:00:00">
            <text:p>1/22/2024</text:p>
          </table:table-cell>
          <table:table-cell office:value-type="string">
            <text:p>SEÇÃO DE AUDITORIA DE FOLHA DE PAGAMENTO/SEFOP/DIAUP/SECAU/TRF1</text:p>
          </table:table-cell>
          <table:table-cell office:value-type="string">
            <text:p>SECRETARIA DA AGRICULTURA, ABASTECIMENTO E DES RURAL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0</text:p>
          </table:table-cell>
          <table:table-cell office:value-type="string">
            <text:p>REBECA XIMENES RODRIGUES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1-12T00:00:00">
            <text:p>1/12/2024</text:p>
          </table:table-cell>
          <table:table-cell office:value-type="string">
            <text:p>ENCARREGADO DO SETOR DE CUMPRIMENTO DE SENTENÇAS/SETSEN/SECV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1</text:p>
          </table:table-cell>
          <table:table-cell office:value-type="string">
            <text:p>DUANE RIBEIRO DA SILVA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2-01T00:00:00">
            <text:p>2/1/2024</text:p>
          </table:table-cell>
          <table:table-cell office:value-type="string">
            <text:p>SERVIÇO DE ATIVIDADES DESTACADAS/SAD/SECAD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2</text:p>
          </table:table-cell>
          <table:table-cell office:value-type="string">
            <text:p>JOCIANE SOUSA LEMOS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2-01T00:00:00">
            <text:p>2/1/2024</text:p>
          </table:table-cell>
          <table:table-cell office:value-type="string">
            <text:p>SERVIÇO DE ATIVIDADES DESTACADAS/SAD/SECAD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630</text:p>
          </table:table-cell>
          <table:table-cell office:value-type="string">
            <text:p>KLEANDERSON SEBASTIAO DA SILVA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1-09T00:00:00">
            <text:p>1/9/2024</text:p>
          </table:table-cell>
          <table:table-cell office:value-type="string">
            <text:p>SERVIÇO DE ATIVIDADES DESTACADAS/SAD/SECVA/15ª VARA/SJGO</text:p>
          </table:table-cell>
          <table:table-cell office:value-type="string">
            <text:p>PREFEITURA MUNICIPAL DE GOIAN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61</text:p>
          </table:table-cell>
          <table:table-cell office:value-type="string">
            <text:p>DAYANE OMENA COSTA DE SALES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SETOR DE ANÁLISE DO GABINETE DE JUIZ FEDERAL SUBSTITUTO/SETJUS/NUJUS/GAJUS/13ª VARA/SJDF</text:p>
          </table:table-cell>
          <table:table-cell office:value-type="string">
            <text:p>TRIBUNAL DE JUSTICA DO MATO GROSSO DO SU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69</text:p>
          </table:table-cell>
          <table:table-cell office:value-type="string">
            <text:p>ELAINE RIBEIRO DOS SANTOS COSTA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1-26T00:00:00">
            <text:p>1/26/2024</text:p>
          </table:table-cell>
          <table:table-cell office:value-type="string">
            <text:p>NUCLEO JUDICIARIO/NUCJU/SECAD/SJDF</text:p>
          </table:table-cell>
          <table:table-cell office:value-type="string">
            <text:p>PREF MUNIC CIDADE OCIDENT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5</text:p>
          </table:table-cell>
          <table:table-cell office:value-type="string">
            <text:p>VIVIANE PRISCILA NASCIMENTO FERNANDES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ASSESSORIA DO DESEMBARGADOR FEDERAL ALEXANDRE  VASCONCELOS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9</text:p>
          </table:table-cell>
          <table:table-cell office:value-type="string">
            <text:p>MANOEL GUSTAVO FERNANDES KLIEMANN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GABINETE DO DESEMBARGADOR FEDERAL CARLOS PIRES BRANDÃO/GABIN/TRF1</text:p>
          </table:table-cell>
          <table:table-cell office:value-type="string">
            <text:p>SEÇÃO JUDICIÁRIA DE RONDÔ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39</text:p>
          </table:table-cell>
          <table:table-cell office:value-type="string">
            <text:p>PEDRO AUGUSTO FONSECA FERNANDES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SECRETARIA DE VARA/SECVA/1ª VARA/SJRO</text:p>
          </table:table-cell>
          <table:table-cell office:value-type="string">
            <text:p>JUSTICA FEDERAL EM MINAS GERAIS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83</text:p>
          </table:table-cell>
          <table:table-cell office:value-type="string">
            <text:p>MARIANA GODOI DA SILVA</text:p>
          </table:table-cell>
          <table:table-cell table:style-name="ce340" office:value-type="string">
            <text:p>ENCONTRAR</text:p>
          </table:table-cell>
          <table:table-cell table:style-name="ce332" office:value-type="date" office:date-value="2024-01-29T00:00:00">
            <text:p>1/29/2024</text:p>
          </table:table-cell>
          <table:table-cell office:value-type="string">
            <text:p>SECRETARIA DA VARA/SECVA/8ª VARA/SJMT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29</text:p>
          </table:table-cell>
          <table:table-cell office:value-type="string">
            <text:p>FRANCISCO VALSOMAR SANTOS DE OLIVEIRA</text:p>
          </table:table-cell>
          <table:table-cell table:style-name="ce340" office:value-type="string">
            <text:p>GOVERNO ACRE</text:p>
          </table:table-cell>
          <table:table-cell table:style-name="ce332" office:value-type="date" office:date-value="2023-08-24T00:00:00">
            <text:p>8/24/2023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POLICIA CIVIL DO ESTADO DO ACR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74</text:p>
          </table:table-cell>
          <table:table-cell office:value-type="string">
            <text:p>VANESSA BARROS DE QUEIROZ</text:p>
          </table:table-cell>
          <table:table-cell table:style-name="ce340" office:value-type="string">
            <text:p>GOVERNO ACRE</text:p>
          </table:table-cell>
          <table:table-cell table:style-name="ce332" office:value-type="date" office:date-value="2022-11-28T00:00:00">
            <text:p>11/28/2022</text:p>
          </table:table-cell>
          <table:table-cell office:value-type="string">
            <text:p>GABINETE DO DESEMBARGADOR FEDERAL ALEXANDRE LARANJEIRA/GABIN/TRF1</text:p>
          </table:table-cell>
          <table:table-cell office:value-type="string">
            <text:p>GOVERNO DO ESTADO DO ACRE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30</text:p>
          </table:table-cell>
          <table:table-cell office:value-type="string">
            <text:p>FÁBIO HENRIQUE FERREIRA DA SILVA</text:p>
          </table:table-cell>
          <table:table-cell table:style-name="ce340" office:value-type="string">
            <text:p>GOVERNO ACRE</text:p>
          </table:table-cell>
          <table:table-cell table:style-name="ce332" office:value-type="date" office:date-value="2020-06-05T00:00:00">
            <text:p>6/5/2020</text:p>
          </table:table-cell>
          <table:table-cell office:value-type="string">
            <text:p>SEÇÃO DE CADASTRO DE PESSOAL/SECAP/NUCGP/SECAD/SJMA</text:p>
          </table:table-cell>
          <table:table-cell office:value-type="string">
            <text:p>SECRETARIA DE PLANEJAMENTO - SEPLAG/AC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6</text:p>
          </table:table-cell>
          <table:table-cell office:value-type="string">
            <text:p>RAISSA CUNHA ROCHA DO NASCIMENTO</text:p>
          </table:table-cell>
          <table:table-cell table:style-name="ce340" office:value-type="string">
            <text:p>GOVERNO ACRE</text:p>
          </table:table-cell>
          <table:table-cell table:style-name="ce332" office:value-type="date" office:date-value="2024-02-20T00:00:00">
            <text:p>2/20/2024</text:p>
          </table:table-cell>
          <table:table-cell office:value-type="string">
            <text:p>SEÇÃO DE BEM-ESTAR SOCIAL/SEBES/NUCGP/SECAD/SJMA</text:p>
          </table:table-cell>
          <table:table-cell office:value-type="string">
            <text:p>GOVERNO DO ESTADO DO ACRE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04</text:p>
          </table:table-cell>
          <table:table-cell office:value-type="string">
            <text:p>INGRID CAROLINI SILVA BRITO MAIA</text:p>
          </table:table-cell>
          <table:table-cell table:style-name="ce340" office:value-type="string">
            <text:p>GOVERNO ACRE</text:p>
          </table:table-cell>
          <table:table-cell table:style-name="ce332" office:value-type="date" office:date-value="2023-06-23T00:00:00">
            <text:p>6/23/2023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POLICIA CIVIL DO ESTADO DO ACRE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5</text:p>
          </table:table-cell>
          <table:table-cell office:value-type="string">
            <text:p>VANESSA CRISTINA ALVES FERNANDES</text:p>
          </table:table-cell>
          <table:table-cell table:style-name="ce340" office:value-type="string">
            <text:p>GOVERNO ACRE</text:p>
          </table:table-cell>
          <table:table-cell table:style-name="ce332" office:value-type="date" office:date-value="2023-05-31T00:00:00">
            <text:p>5/31/2023</text:p>
          </table:table-cell>
          <table:table-cell office:value-type="string">
            <text:p>SERVIÇO DE ATIVIDADES DESTACADAS/SAD/NUCGP/SECAD/SJAC</text:p>
          </table:table-cell>
          <table:table-cell office:value-type="string">
            <text:p>SECRETARIA DE PLANEJAMENTO DO ESTADO DO ACRE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308</text:p>
          </table:table-cell>
          <table:table-cell office:value-type="string">
            <text:p>SHARLENE BRITO DE JESUS</text:p>
          </table:table-cell>
          <table:table-cell table:style-name="ce340" office:value-type="string">
            <text:p>GOVERNO AMAPA</text:p>
          </table:table-cell>
          <table:table-cell table:style-name="ce332" office:value-type="date" office:date-value="2023-12-12T00:00:00">
            <text:p>12/12/2023</text:p>
          </table:table-cell>
          <table:table-cell office:value-type="string">
            <text:p>SERVIÇO DE PAGAMENTOS DIVERSOS/SERPAD/SEOFI/SECA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5</text:p>
          </table:table-cell>
          <table:table-cell office:value-type="string">
            <text:p>MANOEL DE JESUS CUNHA SERRAO</text:p>
          </table:table-cell>
          <table:table-cell table:style-name="ce340" office:value-type="string">
            <text:p>GOVERNO AMAPA</text:p>
          </table:table-cell>
          <table:table-cell table:style-name="ce332" office:value-type="date" office:date-value="2023-03-24T00:00:00">
            <text:p>3/24/2023</text:p>
          </table:table-cell>
          <table:table-cell office:value-type="string">
            <text:p>NÚCLEO DE INFRAESTRUTURA/NUINF/SECAD/SJPA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17104</text:p>
          </table:table-cell>
          <table:table-cell office:value-type="string">
            <text:p>MARCUS DEYMON MIRA BARBOSA</text:p>
          </table:table-cell>
          <table:table-cell table:style-name="ce340" office:value-type="string">
            <text:p>GOVERNO AMAPA</text:p>
          </table:table-cell>
          <table:table-cell table:style-name="ce332" office:value-type="date" office:date-value="2004-07-01T00:00:00">
            <text:p>7/1/2004</text:p>
          </table:table-cell>
          <table:table-cell office:value-type="string">
            <text:p>SERVIÇO DE ATIVIDADES DESTACADAS/SAD/SECVA/1ª VARA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19104</text:p>
          </table:table-cell>
          <table:table-cell office:value-type="string">
            <text:p>ALEX DOS SANTOS PAIVA</text:p>
          </table:table-cell>
          <table:table-cell table:style-name="ce340" office:value-type="string">
            <text:p>GOVERNO AMAPA</text:p>
          </table:table-cell>
          <table:table-cell table:style-name="ce332" office:value-type="date" office:date-value="2006-03-20T00:00:00">
            <text:p>3/20/2006</text:p>
          </table:table-cell>
          <table:table-cell office:value-type="string">
            <text:p>SECRETARIA DE VARA/SECVA/1ª VARA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028</text:p>
          </table:table-cell>
          <table:table-cell office:value-type="string">
            <text:p>EDGLEUMA DA SILVA BRAGA AYRES</text:p>
          </table:table-cell>
          <table:table-cell table:style-name="ce340" office:value-type="string">
            <text:p>GOVERNO AMAPA</text:p>
          </table:table-cell>
          <table:table-cell table:style-name="ce332" office:value-type="date" office:date-value="2009-10-19T00:00:00">
            <text:p>10/19/2009</text:p>
          </table:table-cell>
          <table:table-cell office:value-type="string">
            <text:p>SEÇÃO DE SUPORTE ADMINISTRATIVO/SESUD/SECA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266</text:p>
          </table:table-cell>
          <table:table-cell office:value-type="string">
            <text:p>MILENA ALVES DE CASTRO OLIVEIRA</text:p>
          </table:table-cell>
          <table:table-cell table:style-name="ce340" office:value-type="string">
            <text:p>GOVERNO AMAPA</text:p>
          </table:table-cell>
          <table:table-cell table:style-name="ce332" office:value-type="date" office:date-value="2021-03-10T00:00:00">
            <text:p>3/10/2021</text:p>
          </table:table-cell>
          <table:table-cell office:value-type="string">
            <text:p>SEÇÃO DE AUDITORIA INTERNA/SEAUD/NUAU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0</text:p>
          </table:table-cell>
          <table:table-cell office:value-type="string">
            <text:p>ANDRÉ RICARDO BARROSO</text:p>
          </table:table-cell>
          <table:table-cell table:style-name="ce340" office:value-type="string">
            <text:p>GOVERNO AMAPA</text:p>
          </table:table-cell>
          <table:table-cell table:style-name="ce332" office:value-type="date" office:date-value="2021-06-21T00:00:00">
            <text:p>6/21/2021</text:p>
          </table:table-cell>
          <table:table-cell office:value-type="string">
            <text:p>SERVIÇO DE COMPRAS/SERCOM/SELIT/NUCAD/SECAD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6</text:p>
          </table:table-cell>
          <table:table-cell office:value-type="string">
            <text:p>ELAINE GOIS RODRIGUES</text:p>
          </table:table-cell>
          <table:table-cell table:style-name="ce340" office:value-type="string">
            <text:p>GOVERNO AMAPA</text:p>
          </table:table-cell>
          <table:table-cell table:style-name="ce332" office:value-type="date" office:date-value="2021-09-23T00:00:00">
            <text:p>9/23/2021</text:p>
          </table:table-cell>
          <table:table-cell office:value-type="string">
            <text:p>SERVIÇO DE ATIVIDADES DESTACADAS/SAD/NUCGP/SECA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8</text:p>
          </table:table-cell>
          <table:table-cell office:value-type="string">
            <text:p>ADRIANO DAS CHAGAS SANTOS</text:p>
          </table:table-cell>
          <table:table-cell table:style-name="ce340" office:value-type="string">
            <text:p>GOVERNO AMAPA</text:p>
          </table:table-cell>
          <table:table-cell table:style-name="ce332" office:value-type="date" office:date-value="2021-11-16T00:00:00">
            <text:p>11/16/2021</text:p>
          </table:table-cell>
          <table:table-cell office:value-type="string">
            <text:p>SEÇÃO DE COMUNICAÇÃO SOCIAL/SECOS/DIREF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287</text:p>
          </table:table-cell>
          <table:table-cell office:value-type="string">
            <text:p>RAFAEL BRUNO PANTOJA BARBOSA</text:p>
          </table:table-cell>
          <table:table-cell table:style-name="ce340" office:value-type="string">
            <text:p>GOVERNO AMAPA</text:p>
          </table:table-cell>
          <table:table-cell table:style-name="ce332" office:value-type="date" office:date-value="2022-02-25T00:00:00">
            <text:p>2/25/2022</text:p>
          </table:table-cell>
          <table:table-cell office:value-type="string">
            <text:p>SETOR DE PROCEDIMENTOS DIVERSOS DO GABINETE DO JUIZ FEDERAL/SETPJU/NUAJU/GABJU/2ª VARA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292</text:p>
          </table:table-cell>
          <table:table-cell office:value-type="string">
            <text:p>TALLITA SENA UCHÔA</text:p>
          </table:table-cell>
          <table:table-cell table:style-name="ce340" office:value-type="string">
            <text:p>GOVERNO AMAPA</text:p>
          </table:table-cell>
          <table:table-cell table:style-name="ce332" office:value-type="date" office:date-value="2022-10-19T00:00:00">
            <text:p>10/19/2022</text:p>
          </table:table-cell>
          <table:table-cell office:value-type="string">
            <text:p>SERVIÇO DE CONTRATOS/SERTRA/SECA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295</text:p>
          </table:table-cell>
          <table:table-cell office:value-type="string">
            <text:p>KATHERINE AGHATA FERREIRA PIMENTEL</text:p>
          </table:table-cell>
          <table:table-cell table:style-name="ce340" office:value-type="string">
            <text:p>GOVERNO AMAPA</text:p>
          </table:table-cell>
          <table:table-cell table:style-name="ce332" office:value-type="date" office:date-value="2023-03-28T00:00:00">
            <text:p>3/28/2023</text:p>
          </table:table-cell>
          <table:table-cell office:value-type="string">
            <text:p>SEÇÃO DE MATERIAL E PATRIMÔNIO/SEMAP/NUCAD/SECAD/SJAP</text:p>
          </table:table-cell>
          <table:table-cell office:value-type="string">
            <text:p>GOVERNO DO ESTADO DO AMAP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93</text:p>
          </table:table-cell>
          <table:table-cell office:value-type="string">
            <text:p>MANOEL BENTES DE FREITAS</text:p>
          </table:table-cell>
          <table:table-cell table:style-name="ce340" office:value-type="string">
            <text:p>GOVERNO AMAZONAS</text:p>
          </table:table-cell>
          <table:table-cell table:style-name="ce332" office:value-type="date" office:date-value="2010-04-23T00:00:00">
            <text:p>4/23/2010</text:p>
          </table:table-cell>
          <table:table-cell office:value-type="string">
            <text:p>SETOR DE APOIO À GESTÃO SOCIOAMBIENTAL/SETAMB/SEMAD/SECA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146</text:p>
          </table:table-cell>
          <table:table-cell office:value-type="string">
            <text:p>REGI CLEIA SENA DE CARVALHO</text:p>
          </table:table-cell>
          <table:table-cell table:style-name="ce340" office:value-type="string">
            <text:p>GOVERNO AMAZONAS</text:p>
          </table:table-cell>
          <table:table-cell table:style-name="ce332" office:value-type="date" office:date-value="2011-07-05T00:00:00">
            <text:p>7/5/2011</text:p>
          </table:table-cell>
          <table:table-cell office:value-type="string">
            <text:p>SEÇÃO DE SERVIÇOS GERAIS/SESEG/NUCAD/SECA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79</text:p>
          </table:table-cell>
          <table:table-cell office:value-type="string">
            <text:p>NELSON NOGUEIRA DA SILVA NETO</text:p>
          </table:table-cell>
          <table:table-cell table:style-name="ce340" office:value-type="string">
            <text:p>GOVERNO AMAZONAS</text:p>
          </table:table-cell>
          <table:table-cell table:style-name="ce332" office:value-type="date" office:date-value="2015-08-10T00:00:00">
            <text:p>8/10/2015</text:p>
          </table:table-cell>
          <table:table-cell office:value-type="string">
            <text:p>GABINETE DE JUIZ FEDERAL SUBSTITUTO/GAJUS/5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2</text:p>
          </table:table-cell>
          <table:table-cell office:value-type="string">
            <text:p>KATIUCHA DE CASTRO NIGRO</text:p>
          </table:table-cell>
          <table:table-cell table:style-name="ce340" office:value-type="string">
            <text:p>GOVERNO AMAZONAS</text:p>
          </table:table-cell>
          <table:table-cell table:style-name="ce332" office:value-type="date" office:date-value="2018-04-26T00:00:00">
            <text:p>4/26/2018</text:p>
          </table:table-cell>
          <table:table-cell office:value-type="string">
            <text:p>SERVIÇO DE ATIVIDADES DESTACADAS/SAD/SECVA/8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50</text:p>
          </table:table-cell>
          <table:table-cell office:value-type="string">
            <text:p>VANESSA SERRA CARNAUBA FEITOZA</text:p>
          </table:table-cell>
          <table:table-cell table:style-name="ce340" office:value-type="string">
            <text:p>GOVERNO AMAZONAS</text:p>
          </table:table-cell>
          <table:table-cell table:style-name="ce332" office:value-type="date" office:date-value="2018-11-16T00:00:00">
            <text:p>11/16/2018</text:p>
          </table:table-cell>
          <table:table-cell office:value-type="string">
            <text:p>SERVIÇO DE ATIVIDADES DESTACADAS/SAD/SECVA/7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77</text:p>
          </table:table-cell>
          <table:table-cell office:value-type="string">
            <text:p>VANESSA DE OLIVEIRA LEMOS FREITAS</text:p>
          </table:table-cell>
          <table:table-cell table:style-name="ce340" office:value-type="string">
            <text:p>GOVERNO AMAZONAS</text:p>
          </table:table-cell>
          <table:table-cell table:style-name="ce332" office:value-type="date" office:date-value="2021-03-08T00:00:00">
            <text:p>3/8/2021</text:p>
          </table:table-cell>
          <table:table-cell office:value-type="string">
            <text:p>GABINETE DE JUIZ FEDERAL SUBSTITUTO/GAJUS/3ª VARA/SJAM</text:p>
          </table:table-cell>
          <table:table-cell office:value-type="string">
            <text:p>MANAUS PREVIDENCIA - MANAUSPREV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91</text:p>
          </table:table-cell>
          <table:table-cell office:value-type="string">
            <text:p>HELISANDRA RAMOS DA COSTA</text:p>
          </table:table-cell>
          <table:table-cell table:style-name="ce340" office:value-type="string">
            <text:p>GOVERNO AMAZONAS</text:p>
          </table:table-cell>
          <table:table-cell table:style-name="ce332" office:value-type="date" office:date-value="2022-09-19T00:00:00">
            <text:p>9/19/2022</text:p>
          </table:table-cell>
          <table:table-cell office:value-type="string">
            <text:p>SERVIÇO DE ATIVIDADES DESTACADAS/SAD/SECVA/4ª VARA/SJAM</text:p>
          </table:table-cell>
          <table:table-cell office:value-type="string">
            <text:p>SECRETARIA MUNICIPAL DE SAUDE-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92</text:p>
          </table:table-cell>
          <table:table-cell office:value-type="string">
            <text:p>DIOGO PEREIRA NEVES</text:p>
          </table:table-cell>
          <table:table-cell table:style-name="ce340" office:value-type="string">
            <text:p>GOVERNO AMAZONAS</text:p>
          </table:table-cell>
          <table:table-cell table:style-name="ce332" office:value-type="date" office:date-value="2022-11-11T00:00:00">
            <text:p>11/11/2022</text:p>
          </table:table-cell>
          <table:table-cell office:value-type="string">
            <text:p>SETOR DE GESTÃO DE OBRAS E PROJETOS/SETGOP/SESEG/NUCAD/SECAD/SJAM</text:p>
          </table:table-cell>
          <table:table-cell office:value-type="string">
            <text:p>SECRETARIA DE ESTADO DE CULTURA E ECONOMIA CRIATIVA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8</text:p>
          </table:table-cell>
          <table:table-cell office:value-type="string">
            <text:p>MARIA ROSETE MARQUES DE OLIVEIRA</text:p>
          </table:table-cell>
          <table:table-cell table:style-name="ce340" office:value-type="string">
            <text:p>GOVERNO AMAZONAS</text:p>
          </table:table-cell>
          <table:table-cell table:style-name="ce332" office:value-type="date" office:date-value="2023-07-10T00:00:00">
            <text:p>7/10/2023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GOVERNO DO ESTADO DO AMAZON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0</text:p>
          </table:table-cell>
          <table:table-cell office:value-type="string">
            <text:p>IZANA MASCARENHAS MATOS</text:p>
          </table:table-cell>
          <table:table-cell table:style-name="ce340" office:value-type="string">
            <text:p>GOVERNO BAHIA</text:p>
          </table:table-cell>
          <table:table-cell table:style-name="ce332" office:value-type="date" office:date-value="2021-09-02T00:00:00">
            <text:p>9/2/2021</text:p>
          </table:table-cell>
          <table:table-cell office:value-type="string">
            <text:p>SERVIÇO DE APOIO AO JULGAMENTO/SERJUL/SETUR/TURREC/SJBA</text:p>
          </table:table-cell>
          <table:table-cell office:value-type="string">
            <text:p>COMPANHIA DE PROCESSAMENTO DE DADOS DA BAHIA - PRODEB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84</text:p>
          </table:table-cell>
          <table:table-cell office:value-type="string">
            <text:p>ADEMILSON BARBOZA DE SOUZA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04-05-10T00:00:00">
            <text:p>5/10/2004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SOCIEDADE DE TRANSPORTES COLETIVOS DE BRASIL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72</text:p>
          </table:table-cell>
          <table:table-cell office:value-type="string">
            <text:p>AILTON DE ARAUJO MARTINS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16-03-07T00:00:00">
            <text:p>3/7/2016</text:p>
          </table:table-cell>
          <table:table-cell office:value-type="string">
            <text:p>GABINETE DO DESEMBARGADOR FEDERAL JOÃO BATISTA MOREIRA/GABIN/TRF1</text:p>
          </table:table-cell>
          <table:table-cell office:value-type="string">
            <text:p>SECRETARIA DE ESTADO DE ECONOM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67</text:p>
          </table:table-cell>
          <table:table-cell office:value-type="string">
            <text:p>RILDO RODRIGUES DA SILVA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15-08-31T00:00:00">
            <text:p>8/31/2015</text:p>
          </table:table-cell>
          <table:table-cell office:value-type="string">
            <text:p>SETOR DE ANÁLISE DE PROCEDIMENTOS DIVERSOS/SETPRO/SECVA/5ª VARA/SJDF</text:p>
          </table:table-cell>
          <table:table-cell office:value-type="string">
            <text:p>COMP URB DA NOVA CAPITAL  (NOVACAP)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12</text:p>
          </table:table-cell>
          <table:table-cell office:value-type="string">
            <text:p>ISMAR MARQUES DOS SANTOS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19-01-09T00:00:00">
            <text:p>1/9/2019</text:p>
          </table:table-cell>
          <table:table-cell office:value-type="string">
            <text:p>SETOR DE ANÁLISE DO GABINETE DE JUIZ FEDERAL SUSBTITUTO/SETJUS/NUJUS/GAJUS/8ª VARA/SJDF</text:p>
          </table:table-cell>
          <table:table-cell office:value-type="string">
            <text:p>BANCO DE BRASILIA-BRB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34404</text:p>
          </table:table-cell>
          <table:table-cell office:value-type="string">
            <text:p>ALESSANDRA SANCHEZ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03-05-12T00:00:00">
            <text:p>5/12/2003</text:p>
          </table:table-cell>
          <table:table-cell office:value-type="string">
            <text:p>GABINETE DE JUIZ FEDERAL SUBSTITUTO/GAJUS/23ª VARA/SJDF</text:p>
          </table:table-cell>
          <table:table-cell office:value-type="string">
            <text:p>SECRETARIA DE EDUCAÇÃO DO DF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51004</text:p>
          </table:table-cell>
          <table:table-cell office:value-type="string">
            <text:p>MAURICIO CORREA PERES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05-05-27T00:00:00">
            <text:p>5/27/2005</text:p>
          </table:table-cell>
          <table:table-cell office:value-type="string">
            <text:p>SETOR DE ANÁLISE DE CUMPRIMENTO DE SENTENÇA/SETCUM/SECVA/9ª VARA/SJDF</text:p>
          </table:table-cell>
          <table:table-cell office:value-type="string">
            <text:p>SECRETARIA DE EDUCAÇÃO DO 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15306</text:p>
          </table:table-cell>
          <table:table-cell office:value-type="string">
            <text:p>ANTONIO CORREIA DO NASCIMENTO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01-05-02T00:00:00">
            <text:p>5/2/200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GOVERNO DO DISTRITO FEDERAL/FUNDACAO CULTU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38506</text:p>
          </table:table-cell>
          <table:table-cell office:value-type="string">
            <text:p>JULIANA BEZERRA ESPINDOLA GUERREIRO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01-05-01T00:00:00">
            <text:p>5/1/2001</text:p>
          </table:table-cell>
          <table:table-cell office:value-type="string">
            <text:p>ASSESSORIA DE RELAÇÕES PÚBLICAS E CERIMONIAL/ASREP/SEGEP/TRF1</text:p>
          </table:table-cell>
          <table:table-cell office:value-type="string">
            <text:p>GOVERNO DO DISTRITO FEDERAL/SECRETARIA DE GOVERN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5506</text:p>
          </table:table-cell>
          <table:table-cell office:value-type="string">
            <text:p>JESLEI FERREIRA GARCIA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01-06-25T00:00:00">
            <text:p>6/25/2001</text:p>
          </table:table-cell>
          <table:table-cell office:value-type="string">
            <text:p>SEÇÃO DE REMESSA DE RECURSOS A TRIBUNAIS SUPERIORES/SESUP/DIREP/CORIP/SEGEP/TRF1</text:p>
          </table:table-cell>
          <table:table-cell office:value-type="string">
            <text:p>ADMINISTRACAO CENTRAL DA SECRETARIA DE SAUDE DO 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74</text:p>
          </table:table-cell>
          <table:table-cell office:value-type="string">
            <text:p>GUILHERME FERNANDES DA GUARDA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09-08-06T00:00:00">
            <text:p>8/6/2009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SEC. ESTADO ADMINISTRAÇÃO PUBLICA DO DF - G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58</text:p>
          </table:table-cell>
          <table:table-cell office:value-type="string">
            <text:p>MAX SWEL BEZERRA DA TRINDADE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10-07-12T00:00:00">
            <text:p>7/12/2010</text:p>
          </table:table-cell>
          <table:table-cell office:value-type="string">
            <text:p>ASSESSORIA DO DESEMBARGADOR FEDERAL ALEXANDRE LARANJEIRA/ASDEF/TRF1</text:p>
          </table:table-cell>
          <table:table-cell office:value-type="string">
            <text:p>GOVERNO DO DISTRITO FEDERAL/SECRETARIA DE GOVERN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68</text:p>
          </table:table-cell>
          <table:table-cell office:value-type="string">
            <text:p>DAVI JOSIAS CORREIA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10-09-30T00:00:00">
            <text:p>9/30/2010</text:p>
          </table:table-cell>
          <table:table-cell office:value-type="string">
            <text:p>SEÇÃO DE INTIMAÇÕES E PROCEDIMENTOS DIVERSOS/SEDIV/DIFEV/ASRET/VIPRE/TRF1</text:p>
          </table:table-cell>
          <table:table-cell office:value-type="string">
            <text:p>SECRETARIA DE ESTADO DE EDUCACAO-G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66</text:p>
          </table:table-cell>
          <table:table-cell office:value-type="string">
            <text:p>ANA ALICE SIQUEIRA SANTOS CARVALHO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12-04-26T00:00:00">
            <text:p>4/26/2012</text:p>
          </table:table-cell>
          <table:table-cell office:value-type="string">
            <text:p>COORDENADORIA DE SAÚDE/COASA/SECBE/TRF1</text:p>
          </table:table-cell>
          <table:table-cell office:value-type="string">
            <text:p>ADMINISTRACAO CENTRAL DA SECRETARIA DE SAUDE DO 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20</text:p>
          </table:table-cell>
          <table:table-cell office:value-type="string">
            <text:p>RAQUEL LOPES JORGE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20-02-05T00:00:00">
            <text:p>2/5/2020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SECRETARIA DE ESTADO DE JUSTICA E CIDADANIA (GDF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6</text:p>
          </table:table-cell>
          <table:table-cell office:value-type="string">
            <text:p>FABIANA GARCIA CAVALANTE ALVES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21-04-22T00:00:00">
            <text:p>4/22/2021</text:p>
          </table:table-cell>
          <table:table-cell office:value-type="string">
            <text:p>SEÇÃO DE MONITORAMENTO DA GESTÃO DE RISCOS/SEMOR/DIPLE/SECGE/TRF1</text:p>
          </table:table-cell>
          <table:table-cell office:value-type="string">
            <text:p>GOVERNO DO DISTRITO FEDERAL/SECRETARIA DE EDUCAC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49</text:p>
          </table:table-cell>
          <table:table-cell office:value-type="string">
            <text:p>FLAVIA BEZERRA QUEIROZ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21-07-08T00:00:00">
            <text:p>7/8/2021</text:p>
          </table:table-cell>
          <table:table-cell office:value-type="string">
            <text:p>GABINETE DO DESEMBARGADOR FEDERAL URBANO LEAL BERQUÓ NETO/GABIN/TRF1</text:p>
          </table:table-cell>
          <table:table-cell office:value-type="string">
            <text:p>SECRETARIA DE ESTADO DE EDUCACAO-G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54</text:p>
          </table:table-cell>
          <table:table-cell office:value-type="string">
            <text:p>ISABELA NATALIA DE AQUINO FERREIRA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21-07-30T00:00:00">
            <text:p>7/30/2021</text:p>
          </table:table-cell>
          <table:table-cell office:value-type="string">
            <text:p>ASSESSORIA DA DESEMBARGADORA FEDERAL GILDA SIGMARINGA SEIXAS/ASDEF/TRF1</text:p>
          </table:table-cell>
          <table:table-cell office:value-type="string">
            <text:p>SECRETARIA DE ESTADO DE ADMINISTRACAO PENITENCIARIA (GDF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22</text:p>
          </table:table-cell>
          <table:table-cell office:value-type="string">
            <text:p>RENILTON BARROS OLIVEIRA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23-05-04T00:00:00">
            <text:p>5/4/2023</text:p>
          </table:table-cell>
          <table:table-cell office:value-type="string">
            <text:p>SEÇÃO DE PREPARO DA FOLHA DE PAGAMENTO/SEPAG/DIPAG/SECGP/TRF1</text:p>
          </table:table-cell>
          <table:table-cell office:value-type="string">
            <text:p>SECRETARIA DE ESTADO DE EDUCACAO-GDF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20007</text:p>
          </table:table-cell>
          <table:table-cell office:value-type="string">
            <text:p>ELIS REGINA SOARES CARVALHO FRIAS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07-02-26T00:00:00">
            <text:p>2/26/2007</text:p>
          </table:table-cell>
          <table:table-cell office:value-type="string">
            <text:p>SEÇÃO DE TECNOLOGIA DA INFORMAÇÃO/SEINF/NUCAD/SECAD/SJTO</text:p>
          </table:table-cell>
          <table:table-cell office:value-type="string">
            <text:p>SECRETARIA DO TRABALHO E DESENVOLVIMENTO SOCIAL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42</text:p>
          </table:table-cell>
          <table:table-cell office:value-type="string">
            <text:p>MIRELLA LETTICIA  ARAUJO LIRA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17-01-09T00:00:00">
            <text:p>1/9/2017</text:p>
          </table:table-cell>
          <table:table-cell office:value-type="string">
            <text:p>SERVIÇO DE ATIVIDADES DESTACADAS/SAD/COJEF/SJTO</text:p>
          </table:table-cell>
          <table:table-cell office:value-type="string">
            <text:p>SECRETARIA DE CIDADANIA E JUSTIC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43</text:p>
          </table:table-cell>
          <table:table-cell office:value-type="string">
            <text:p>MIRIAM MARIA SOARES DOS SANTOS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17-01-09T00:00:00">
            <text:p>1/9/2017</text:p>
          </table:table-cell>
          <table:table-cell office:value-type="string">
            <text:p>SERVIÇO DE ATIVIDADES DESTACADAS/SAD/SECVA/3ª VARA/SJTO</text:p>
          </table:table-cell>
          <table:table-cell office:value-type="string">
            <text:p>SECRETARIA DE CIDADANIA E JUSTIC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61</text:p>
          </table:table-cell>
          <table:table-cell office:value-type="string">
            <text:p>BÁRBARA  GEOVANNA MACIEL FERREIRA BARROS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17-09-01T00:00:00">
            <text:p>9/1/2017</text:p>
          </table:table-cell>
          <table:table-cell office:value-type="string">
            <text:p>SERVIÇO DE ATIVIDADES DESTACADAS/SAD/SECVA/3ª VARA/SJTO</text:p>
          </table:table-cell>
          <table:table-cell office:value-type="string">
            <text:p>SECRETARIA DO MEIO AMBIENTE E RECURSOS HIDRICO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9</text:p>
          </table:table-cell>
          <table:table-cell office:value-type="string">
            <text:p>LETICIA ALENCAR LIMA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22-09-01T00:00:00">
            <text:p>9/1/2022</text:p>
          </table:table-cell>
          <table:table-cell office:value-type="string">
            <text:p>SEÇÃO DE PROTOCOLO E INFORMAÇÕES PROCESSUAIS/SEPIP/SECVA/VARA2/SSJARN/SJTO</text:p>
          </table:table-cell>
          <table:table-cell office:value-type="string">
            <text:p>SECRETARIA DE CIDADANIA E JUSTIC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13</text:p>
          </table:table-cell>
          <table:table-cell office:value-type="string">
            <text:p>WYLLAMS ARRAIS COSTA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19-08-22T00:00:00">
            <text:p>8/22/2019</text:p>
          </table:table-cell>
          <table:table-cell office:value-type="string">
            <text:p>GABINETE DE JUIZ FEDERAL/GABJU/VARA1/SSJFLO/SJPI</text:p>
          </table:table-cell>
          <table:table-cell office:value-type="string">
            <text:p>SUPERINT. DE TRANSPORTE E TRANSIT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0</text:p>
          </table:table-cell>
          <table:table-cell office:value-type="string">
            <text:p>MICHELLE SANTANA DE HOLANDA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17-05-02T00:00:00">
            <text:p>5/2/2017</text:p>
          </table:table-cell>
          <table:table-cell office:value-type="string">
            <text:p>SERVIÇO DE ASSISTÊNCIA E NEGÓCIOS/SERAN/NUBES/SECAD/SJPA</text:p>
          </table:table-cell>
          <table:table-cell office:value-type="string">
            <text:p>SECRETARIA DE CIENCIA TECNOLOGIA E EDUC. PROF. E TECNOLOGIC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9</text:p>
          </table:table-cell>
          <table:table-cell office:value-type="string">
            <text:p>BRUNA MELLO E BURLAMAQUI DE MIRANDA FERNANDES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22-09-12T00:00:00">
            <text:p>9/12/2022</text:p>
          </table:table-cell>
          <table:table-cell office:value-type="string">
            <text:p>APOIO AOS RELATORES/APORE/TURREC/SJMT</text:p>
          </table:table-cell>
          <table:table-cell office:value-type="string">
            <text:p>GOVERNO DO DISTRITO FEDERAL-GDF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019</text:p>
          </table:table-cell>
          <table:table-cell office:value-type="string">
            <text:p>ROSIMARY LACERDA NASCIMENTO ALMEIDA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08-10-02T00:00:00">
            <text:p>10/2/2008</text:p>
          </table:table-cell>
          <table:table-cell office:value-type="string">
            <text:p>SECRETARIA DE VARA/SECVA/3ª VARA/SJMA</text:p>
          </table:table-cell>
          <table:table-cell office:value-type="string">
            <text:p>SECRETARIA EST DA EDUCAC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11</text:p>
          </table:table-cell>
          <table:table-cell office:value-type="string">
            <text:p>FELIPPE MENDES FALESIC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21-07-16T00:00:00">
            <text:p>7/16/2021</text:p>
          </table:table-cell>
          <table:table-cell office:value-type="string">
            <text:p>SECRETARIA DE VARA/SECVA/6ª VARA/SJDF</text:p>
          </table:table-cell>
          <table:table-cell office:value-type="string">
            <text:p>GOVERNO DO DISTRITO FEDERAL-GDF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124</text:p>
          </table:table-cell>
          <table:table-cell office:value-type="string">
            <text:p>DEBORAH ABRAHIM NICACIO RODRIGUES FREIRE</text:p>
          </table:table-cell>
          <table:table-cell table:style-name="ce340" office:value-type="string">
            <text:p>GOVERNO DISTRITO FEDERAL</text:p>
          </table:table-cell>
          <table:table-cell table:style-name="ce332" office:value-type="date" office:date-value="2016-08-22T00:00:00">
            <text:p>8/22/2016</text:p>
          </table:table-cell>
          <table:table-cell office:value-type="string">
            <text:p>SEÇÃO DE PROTOCOLO E SUPORTE JUDICIAL/SEPJU/DISUB/SSJCZU/SJAC</text:p>
          </table:table-cell>
          <table:table-cell office:value-type="string">
            <text:p>SECRETARIA DE ESTADO DA EDUCACAO CULTURA E ESPORTE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95</text:p>
          </table:table-cell>
          <table:table-cell office:value-type="string">
            <text:p>ANDRÉ AUGUSTO GIURIATTO FERRAÇO</text:p>
          </table:table-cell>
          <table:table-cell table:style-name="ce340" office:value-type="string">
            <text:p>GOVERNO ESPIRITO SANTO</text:p>
          </table:table-cell>
          <table:table-cell table:style-name="ce332" office:value-type="date" office:date-value="2017-09-29T00:00:00">
            <text:p>9/29/2017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ASSEMBLEIA LEGISLATIVA DO ESPIRITO SANT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1</text:p>
          </table:table-cell>
          <table:table-cell office:value-type="string">
            <text:p>NARJARA LAPA BRITO</text:p>
          </table:table-cell>
          <table:table-cell table:style-name="ce340" office:value-type="string">
            <text:p>GOVERNO ESPIRITO SANTO</text:p>
          </table:table-cell>
          <table:table-cell table:style-name="ce332" office:value-type="date" office:date-value="2020-07-14T00:00:00">
            <text:p>7/14/2020</text:p>
          </table:table-cell>
          <table:table-cell office:value-type="string">
            <text:p>DIRETORIA DA SUBSEÇÃO/DISUB/SSJITB/SJBA</text:p>
          </table:table-cell>
          <table:table-cell office:value-type="string">
            <text:p>MINISTERIO PUBLICO DO ESPIRITO SANT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0</text:p>
          </table:table-cell>
          <table:table-cell office:value-type="string">
            <text:p>ADRIANO LOPES DA SILVA</text:p>
          </table:table-cell>
          <table:table-cell table:style-name="ce340" office:value-type="string">
            <text:p>GOVERNO GOIAS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ASSESSORIA DA PRESIDÊNCIA/ASPRE/PRESI/TRF1</text:p>
          </table:table-cell>
          <table:table-cell office:value-type="string">
            <text:p>SANEAG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344</text:p>
          </table:table-cell>
          <table:table-cell office:value-type="string">
            <text:p>IRANI PIERRE DE ARAÚJO RIBEIRO</text:p>
          </table:table-cell>
          <table:table-cell table:style-name="ce340" office:value-type="string">
            <text:p>GOVERNO GOIAS</text:p>
          </table:table-cell>
          <table:table-cell table:style-name="ce332" office:value-type="date" office:date-value="2007-01-08T00:00:00">
            <text:p>1/8/2007</text:p>
          </table:table-cell>
          <table:table-cell office:value-type="string">
            <text:p>NÚCLEO DE CONSERVAÇÃO PREDIAL E COPEIRAGEM/NUCOL/DISET/SECGA/TRF1</text:p>
          </table:table-cell>
          <table:table-cell office:value-type="string">
            <text:p>PROCURADORIA-GERAL DO ESTADO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05</text:p>
          </table:table-cell>
          <table:table-cell office:value-type="string">
            <text:p>OSVALDO RIBEIRO DE SOUSA FILHO</text:p>
          </table:table-cell>
          <table:table-cell table:style-name="ce340" office:value-type="string">
            <text:p>GOVERNO GOIAS</text:p>
          </table:table-cell>
          <table:table-cell table:style-name="ce332" office:value-type="date" office:date-value="2017-11-06T00:00:00">
            <text:p>11/6/2017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POLICIA CIVIL DO ESTADO DE GOIA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2</text:p>
          </table:table-cell>
          <table:table-cell office:value-type="string">
            <text:p>RODRIGO RODRIGUES CHAVES</text:p>
          </table:table-cell>
          <table:table-cell table:style-name="ce340" office:value-type="string">
            <text:p>GOVERNO GOIAS</text:p>
          </table:table-cell>
          <table:table-cell table:style-name="ce332" office:value-type="date" office:date-value="2020-04-17T00:00:00">
            <text:p>4/17/2020</text:p>
          </table:table-cell>
          <table:table-cell office:value-type="string">
            <text:p>SECRETARIA ADMINISTRATIVA/SECAD/SJGO</text:p>
          </table:table-cell>
          <table:table-cell office:value-type="string">
            <text:p>SECRETARIA DA ADMINISTRACAO ESTADO G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0</text:p>
          </table:table-cell>
          <table:table-cell office:value-type="string">
            <text:p>CAMILA SAMPAIO NUNES</text:p>
          </table:table-cell>
          <table:table-cell table:style-name="ce340" office:value-type="string">
            <text:p>GOVERNO GOIAS</text:p>
          </table:table-cell>
          <table:table-cell table:style-name="ce332" office:value-type="date" office:date-value="2022-03-02T00:00:00">
            <text:p>3/2/2022</text:p>
          </table:table-cell>
          <table:table-cell office:value-type="string">
            <text:p>SERVIÇO DE AUDITORIA DE INDENIZAÇÕES, BENEFÍCIOS E CONCESSÕES/SERAUB/SEAUP/NUAUD/DIREF/SJGO</text:p>
          </table:table-cell>
          <table:table-cell office:value-type="string">
            <text:p>SECRETARIA DA ADMINISTRACAO ESTADO G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2</text:p>
          </table:table-cell>
          <table:table-cell office:value-type="string">
            <text:p>MARIANA CONSUELO CEDRO</text:p>
          </table:table-cell>
          <table:table-cell table:style-name="ce340" office:value-type="string">
            <text:p>GOVERNO GOIAS</text:p>
          </table:table-cell>
          <table:table-cell table:style-name="ce332" office:value-type="date" office:date-value="2023-09-06T00:00:00">
            <text:p>9/6/2023</text:p>
          </table:table-cell>
          <table:table-cell office:value-type="string">
            <text:p>GABINETE DE JUIZ FEDERAL SUBSTITUTO/GAJUS/10a. VARA/SJGO</text:p>
          </table:table-cell>
          <table:table-cell office:value-type="string">
            <text:p>SECRETARIA DA ADMINISTRACAO ESTADO GO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18707</text:p>
          </table:table-cell>
          <table:table-cell office:value-type="string">
            <text:p>VERA LUCIA BRAGA NUNES</text:p>
          </table:table-cell>
          <table:table-cell table:style-name="ce340" office:value-type="string">
            <text:p>GOVERNO MARANHAO</text:p>
          </table:table-cell>
          <table:table-cell table:style-name="ce332" office:value-type="date" office:date-value="1987-08-04T00:00:00">
            <text:p>8/4/1987</text:p>
          </table:table-cell>
          <table:table-cell office:value-type="string">
            <text:p>SEÇÃO DE SUPORTE ADMINISTRATIVO/SESUD/SECVA/4ª VARA/SJMA</text:p>
          </table:table-cell>
          <table:table-cell office:value-type="string">
            <text:p>MARANHAO PARCERIAS S.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243</text:p>
          </table:table-cell>
          <table:table-cell office:value-type="string">
            <text:p>TONIA VALERIA MOREIRA GOMES CAVALCANTE</text:p>
          </table:table-cell>
          <table:table-cell table:style-name="ce340" office:value-type="string">
            <text:p>GOVERNO MARANHAO</text:p>
          </table:table-cell>
          <table:table-cell table:style-name="ce332" office:value-type="date" office:date-value="2014-03-10T00:00:00">
            <text:p>3/10/2014</text:p>
          </table:table-cell>
          <table:table-cell office:value-type="string">
            <text:p>SEÇÃO DE PROTOCOLO E INFORMAÇÕES PROCESSUAIS/SEPIP/SECVA/1ª VARA/SJMA</text:p>
          </table:table-cell>
          <table:table-cell office:value-type="string">
            <text:p>MARANHAO PARCERIAS S.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47</text:p>
          </table:table-cell>
          <table:table-cell office:value-type="string">
            <text:p>FLAVIA CASTELLO BRANCO</text:p>
          </table:table-cell>
          <table:table-cell table:style-name="ce340" office:value-type="string">
            <text:p>GOVERNO MARANHAO</text:p>
          </table:table-cell>
          <table:table-cell table:style-name="ce332" office:value-type="date" office:date-value="2015-09-24T00:00:00">
            <text:p>9/24/2015</text:p>
          </table:table-cell>
          <table:table-cell office:value-type="string">
            <text:p>SEÇÃO DE CADASTRO DE PESSOAL/SECAP/NUCGP/SECAD/SJMA</text:p>
          </table:table-cell>
          <table:table-cell office:value-type="string">
            <text:p>MARANHAO PARCERIAS S.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45807</text:p>
          </table:table-cell>
          <table:table-cell office:value-type="string">
            <text:p>RAIMUNDO CABRAL SOUSA</text:p>
          </table:table-cell>
          <table:table-cell table:style-name="ce340" office:value-type="string">
            <text:p>GOVERNO MARANHAO</text:p>
          </table:table-cell>
          <table:table-cell table:style-name="ce332" office:value-type="date" office:date-value="2004-11-03T00:00:00">
            <text:p>11/3/2004</text:p>
          </table:table-cell>
          <table:table-cell office:value-type="string">
            <text:p>SERVIÇO DE ATIVIDADES DESTACADAS/SAD/SECVA/2ª VARA/SJMA</text:p>
          </table:table-cell>
          <table:table-cell office:value-type="string">
            <text:p>SEC EST ADM PENITENCIARIA 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034</text:p>
          </table:table-cell>
          <table:table-cell office:value-type="string">
            <text:p>FRANCISCO ARAUJO BRAGA</text:p>
          </table:table-cell>
          <table:table-cell table:style-name="ce340" office:value-type="string">
            <text:p>GOVERNO MARANHAO</text:p>
          </table:table-cell>
          <table:table-cell table:style-name="ce332" office:value-type="date" office:date-value="2009-10-05T00:00:00">
            <text:p>10/5/2009</text:p>
          </table:table-cell>
          <table:table-cell office:value-type="string">
            <text:p>SERVIÇO DE ATIVIDADES DESTACADAS/SAD/SECVA/3ª VARA/SJMA</text:p>
          </table:table-cell>
          <table:table-cell office:value-type="string">
            <text:p>SEC EST ADM PENITENCIARIA 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140</text:p>
          </table:table-cell>
          <table:table-cell office:value-type="string">
            <text:p>LUCIA DE FATIMA DO VALE GOMES</text:p>
          </table:table-cell>
          <table:table-cell table:style-name="ce340" office:value-type="string">
            <text:p>GOVERNO MARANHAO</text:p>
          </table:table-cell>
          <table:table-cell table:style-name="ce332" office:value-type="date" office:date-value="2011-11-03T00:00:00">
            <text:p>11/3/2011</text:p>
          </table:table-cell>
          <table:table-cell office:value-type="string">
            <text:p>SETOR DE ATERMAÇÃO ONLINE/SETATE/GABEX/COJEF/SJMA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48</text:p>
          </table:table-cell>
          <table:table-cell office:value-type="string">
            <text:p>KARINY ARAUJO SANTANA SANTOS</text:p>
          </table:table-cell>
          <table:table-cell table:style-name="ce340" office:value-type="string">
            <text:p>GOVERNO MARANHAO</text:p>
          </table:table-cell>
          <table:table-cell table:style-name="ce332" office:value-type="date" office:date-value="2021-07-07T00:00:00">
            <text:p>7/7/2021</text:p>
          </table:table-cell>
          <table:table-cell office:value-type="string">
            <text:p>SEÇÃO DE SUPORTE ADMINISTRATIVO/SESUD/SECVA/VARA1/SSJITZ/SJMA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71</text:p>
          </table:table-cell>
          <table:table-cell office:value-type="string">
            <text:p>ADRIANA LIMA SANTOS</text:p>
          </table:table-cell>
          <table:table-cell table:style-name="ce340" office:value-type="string">
            <text:p>GOVERNO MARANHAO</text:p>
          </table:table-cell>
          <table:table-cell table:style-name="ce332" office:value-type="date" office:date-value="2022-10-24T00:00:00">
            <text:p>10/24/2022</text:p>
          </table:table-cell>
          <table:table-cell office:value-type="string">
            <text:p>SEÇÃO DE PAGAMENTO DE PESSOAL/SEPAG/NUCGP/SECAD/SJMA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72</text:p>
          </table:table-cell>
          <table:table-cell office:value-type="string">
            <text:p>NILVAN DE JESUS VIEGAS JUNIOR</text:p>
          </table:table-cell>
          <table:table-cell table:style-name="ce340" office:value-type="string">
            <text:p>GOVERNO MARANHAO</text:p>
          </table:table-cell>
          <table:table-cell table:style-name="ce332" office:value-type="date" office:date-value="2022-10-27T00:00:00">
            <text:p>10/27/2022</text:p>
          </table:table-cell>
          <table:table-cell office:value-type="string">
            <text:p>GABINETE DE JUIZ FEDERAL/GABJU/4ª VARA/SJMA</text:p>
          </table:table-cell>
          <table:table-cell office:value-type="string">
            <text:p>DEPART ESTADUAL DE TRANSITO - MA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147</text:p>
          </table:table-cell>
          <table:table-cell office:value-type="string">
            <text:p>THAIS ALICE BASTOS DA COSTA MAIA</text:p>
          </table:table-cell>
          <table:table-cell table:style-name="ce340" office:value-type="string">
            <text:p>GOVERNO MARANHAO</text:p>
          </table:table-cell>
          <table:table-cell table:style-name="ce332" office:value-type="date" office:date-value="2017-09-29T00:00:00">
            <text:p>9/29/2017</text:p>
          </table:table-cell>
          <table:table-cell office:value-type="string">
            <text:p>SERVIÇO DE ATIVIDADES DESTACADAS/SAD/SECVA/VARA1/SSJCZU/SJAC</text:p>
          </table:table-cell>
          <table:table-cell office:value-type="string">
            <text:p>DEPARTAMENTO ESTADUAL DE TRANSITO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357</text:p>
          </table:table-cell>
          <table:table-cell office:value-type="string">
            <text:p>MARCELO MACEDO CASTRO</text:p>
          </table:table-cell>
          <table:table-cell table:style-name="ce340" office:value-type="string">
            <text:p>GOVERNO MATO GROSSO</text:p>
          </table:table-cell>
          <table:table-cell table:style-name="ce332" office:value-type="date" office:date-value="2015-06-10T00:00:00">
            <text:p>6/10/2015</text:p>
          </table:table-cell>
          <table:table-cell office:value-type="string">
            <text:p>SEÇÃO DE SUPORTE ADMINISTRATIVO E OPERACIONAL/SESAP/DISUB/SSJROI/SJMT</text:p>
          </table:table-cell>
          <table:table-cell office:value-type="string">
            <text:p>SECRETARIA DE ESTADO DE EDUCAÇÃO DE MATO GROSSO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441</text:p>
          </table:table-cell>
          <table:table-cell office:value-type="string">
            <text:p>REBECCA DE PAULA TEIXEIRA FIGUEIREDO</text:p>
          </table:table-cell>
          <table:table-cell table:style-name="ce340" office:value-type="string">
            <text:p>GOVERNO MATO GROSSO</text:p>
          </table:table-cell>
          <table:table-cell table:style-name="ce332" office:value-type="date" office:date-value="2018-03-08T00:00:00">
            <text:p>3/8/2018</text:p>
          </table:table-cell>
          <table:table-cell office:value-type="string">
            <text:p>SETOR DE COORDENAÇÃO E APOIO ÀS AUDIÊNCIAS/SETAUD/GABJU/VARA1/SSJDIO/SJMT</text:p>
          </table:table-cell>
          <table:table-cell office:value-type="string">
            <text:p>SECRETARIA DE ESTADO DE EDUCAÇÃO DE MATO GROSSO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19</text:p>
          </table:table-cell>
          <table:table-cell office:value-type="string">
            <text:p>CAROLINE DA SILVA BRITO</text:p>
          </table:table-cell>
          <table:table-cell table:style-name="ce340" office:value-type="string">
            <text:p>GOVERNO MATO GROSSO</text:p>
          </table:table-cell>
          <table:table-cell table:style-name="ce332" office:value-type="date" office:date-value="2021-06-18T00:00:00">
            <text:p>6/18/2021</text:p>
          </table:table-cell>
          <table:table-cell office:value-type="string">
            <text:p>SECRETARIA DE VARA/SECVA/4ª VARA/SJMT</text:p>
          </table:table-cell>
          <table:table-cell office:value-type="string">
            <text:p>GOVERNO DO ESTADO DE MATO GROSSO-AGER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6</text:p>
          </table:table-cell>
          <table:table-cell office:value-type="string">
            <text:p>DANIELLE CRISTINA SILVA VALCANAIA</text:p>
          </table:table-cell>
          <table:table-cell table:style-name="ce340" office:value-type="string">
            <text:p>GOVERNO MATO GROSSO</text:p>
          </table:table-cell>
          <table:table-cell table:style-name="ce332" office:value-type="date" office:date-value="2022-08-19T00:00:00">
            <text:p>8/19/2022</text:p>
          </table:table-cell>
          <table:table-cell office:value-type="string">
            <text:p>APOIO AOS RELATORES/APORE/TURREC/SJMT</text:p>
          </table:table-cell>
          <table:table-cell office:value-type="string">
            <text:p>SECRETARIA DE ESTADO DE EDUCAÇÃO DE MATO GROSSO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7</text:p>
          </table:table-cell>
          <table:table-cell office:value-type="string">
            <text:p>DANIELLE CORDEIRO</text:p>
          </table:table-cell>
          <table:table-cell table:style-name="ce340" office:value-type="string">
            <text:p>GOVERNO MATO GROSSO</text:p>
          </table:table-cell>
          <table:table-cell table:style-name="ce332" office:value-type="date" office:date-value="2022-08-24T00:00:00">
            <text:p>8/24/2022</text:p>
          </table:table-cell>
          <table:table-cell office:value-type="string">
            <text:p>SEÇÃO DE LEGISLAÇÃO DE PESSOAL/SELEP/NUCGP/SECAD/SJMT</text:p>
          </table:table-cell>
          <table:table-cell office:value-type="string">
            <text:p>SECRETARIA DE ESTADO DE EDUCAÇÃO DE MATO GROSS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448</text:p>
          </table:table-cell>
          <table:table-cell office:value-type="string">
            <text:p>MARCELA CANCADO NOGUEIRA</text:p>
          </table:table-cell>
          <table:table-cell table:style-name="ce340" office:value-type="string">
            <text:p>GOVERNO MATO GROSSO</text:p>
          </table:table-cell>
          <table:table-cell table:style-name="ce332" office:value-type="date" office:date-value="2016-08-01T00:00:00">
            <text:p>8/1/2016</text:p>
          </table:table-cell>
          <table:table-cell office:value-type="string">
            <text:p>SEÇÃO DE APOIO A JULGAMENTOS/SEAPJ/SECVA/15ª VARA/SJGO</text:p>
          </table:table-cell>
          <table:table-cell office:value-type="string">
            <text:p>CONTROLADORIA GERAL DO ESTADO MATO GROSS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632</text:p>
          </table:table-cell>
          <table:table-cell office:value-type="string">
            <text:p>MICHELLE MARTINS CUNHA</text:p>
          </table:table-cell>
          <table:table-cell table:style-name="ce340" office:value-type="string">
            <text:p>GOVERNO MATO GROSSO</text:p>
          </table:table-cell>
          <table:table-cell table:style-name="ce332" office:value-type="date" office:date-value="2024-02-05T00:00:00">
            <text:p>2/5/2024</text:p>
          </table:table-cell>
          <table:table-cell office:value-type="string">
            <text:p>SECRETARIA ADMINISTRATIVA/SECAD/SJGO</text:p>
          </table:table-cell>
          <table:table-cell office:value-type="string">
            <text:p>GOVERNO D OESTADO DO MATO GROSS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8</text:p>
          </table:table-cell>
          <table:table-cell office:value-type="string">
            <text:p>LUCIANA LEITE MESQUITA TRINDADE RIBEIRO</text:p>
          </table:table-cell>
          <table:table-cell table:style-name="ce340" office:value-type="string">
            <text:p>GOVERNO MINAS GERAIS</text:p>
          </table:table-cell>
          <table:table-cell table:style-name="ce332" office:value-type="date" office:date-value="2018-01-08T00:00:00">
            <text:p>1/8/2018</text:p>
          </table:table-cell>
          <table:table-cell office:value-type="string">
            <text:p>GABINETE DE JUIZ FEDERAL SUBSTITUTO/GAJUS/5ª VARA/SJPA</text:p>
          </table:table-cell>
          <table:table-cell office:value-type="string">
            <text:p>HOSPITAL OPHIR LOYOL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27</text:p>
          </table:table-cell>
          <table:table-cell office:value-type="string">
            <text:p>SHEILA MARIA BENTES FONSECA</text:p>
          </table:table-cell>
          <table:table-cell table:style-name="ce340" office:value-type="string">
            <text:p>GOVERNO PARA</text:p>
          </table:table-cell>
          <table:table-cell table:style-name="ce332" office:value-type="date" office:date-value="2013-11-11T00:00:00">
            <text:p>11/11/2013</text:p>
          </table:table-cell>
          <table:table-cell office:value-type="string">
            <text:p>ASSESSORIA DO DESEMBARGADOR FEDERAL NEY BELLO/ASDEF/TRF1</text:p>
          </table:table-cell>
          <table:table-cell office:value-type="string">
            <text:p>BANCO DO ESTADO DO PA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554</text:p>
          </table:table-cell>
          <table:table-cell office:value-type="string">
            <text:p>IVANA FAYAL AGUIAR</text:p>
          </table:table-cell>
          <table:table-cell table:style-name="ce340" office:value-type="string">
            <text:p>GOVERNO PARA</text:p>
          </table:table-cell>
          <table:table-cell table:style-name="ce332" office:value-type="date" office:date-value="2010-01-07T00:00:00">
            <text:p>1/7/2010</text:p>
          </table:table-cell>
          <table:table-cell office:value-type="string">
            <text:p>SERVIÇO DE ATIVIDADES DESTACADAS/SAD/SECVA/9ª VARA/SJPA</text:p>
          </table:table-cell>
          <table:table-cell office:value-type="string">
            <text:p>MINISTERIO PUBLICO DO EST. DO PA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2</text:p>
          </table:table-cell>
          <table:table-cell office:value-type="string">
            <text:p>GUSTAVO HENRIQUE SILVA DA COSTA</text:p>
          </table:table-cell>
          <table:table-cell table:style-name="ce340" office:value-type="string">
            <text:p>GOVERNO PARA</text:p>
          </table:table-cell>
          <table:table-cell table:style-name="ce332" office:value-type="date" office:date-value="2017-06-14T00:00:00">
            <text:p>6/14/2017</text:p>
          </table:table-cell>
          <table:table-cell office:value-type="string">
            <text:p>SERVIÇO DE ATIVIDADES DESTACADAS/SAD/SECVA/12ª VARA/SJPA</text:p>
          </table:table-cell>
          <table:table-cell office:value-type="string">
            <text:p>SECRETARIA DE CULTURA DO GOVERNO DO ESTADO DO PA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88</text:p>
          </table:table-cell>
          <table:table-cell office:value-type="string">
            <text:p>AENNE MARTINS OLIVEIRA</text:p>
          </table:table-cell>
          <table:table-cell table:style-name="ce340" office:value-type="string">
            <text:p>GOVERNO PARA</text:p>
          </table:table-cell>
          <table:table-cell table:style-name="ce332" office:value-type="date" office:date-value="2021-08-02T00:00:00">
            <text:p>8/2/2021</text:p>
          </table:table-cell>
          <table:table-cell office:value-type="string">
            <text:p>NÚCLEO DE GESTÃO DE PESSOAS/NUCGP/SECAD/SJPA</text:p>
          </table:table-cell>
          <table:table-cell office:value-type="string">
            <text:p>POLICIA CIVIL DO ESTADO DO PAR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38</text:p>
          </table:table-cell>
          <table:table-cell office:value-type="string">
            <text:p>KATIANE MUNIZ DOS SANTOS</text:p>
          </table:table-cell>
          <table:table-cell table:style-name="ce340" office:value-type="string">
            <text:p>GOVERNO PARA</text:p>
          </table:table-cell>
          <table:table-cell table:style-name="ce332" office:value-type="date" office:date-value="2021-03-01T00:00:00">
            <text:p>3/1/2021</text:p>
          </table:table-cell>
          <table:table-cell office:value-type="string">
            <text:p>SEÇÃO DE DESENVOLVIMENTO E AVALIAÇÃO DE RECURSOS HUMANOS/SEDER/NUCGP/SECAD/SJPI</text:p>
          </table:table-cell>
          <table:table-cell office:value-type="string">
            <text:p>SECRETARIA DE ESTADO DE EDUCACAO - SEDF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59</text:p>
          </table:table-cell>
          <table:table-cell office:value-type="string">
            <text:p>MARCELO DOUGLAS COSTA FURTADO</text:p>
          </table:table-cell>
          <table:table-cell table:style-name="ce340" office:value-type="string">
            <text:p>GOVERNO PARA</text:p>
          </table:table-cell>
          <table:table-cell table:style-name="ce332" office:value-type="date" office:date-value="2020-09-21T00:00:00">
            <text:p>9/21/2020</text:p>
          </table:table-cell>
          <table:table-cell office:value-type="string">
            <text:p>SETOR DE ATERMAÇÃO/SETATE/NUCOD/SJPA</text:p>
          </table:table-cell>
          <table:table-cell office:value-type="string">
            <text:p>SECRETARIA DE ESTADO DE EDUCACAO - PA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5</text:p>
          </table:table-cell>
          <table:table-cell office:value-type="string">
            <text:p>BRUNO ALEXANDRE LIMA DE MATOS</text:p>
          </table:table-cell>
          <table:table-cell table:style-name="ce340" office:value-type="string">
            <text:p>GOVERNO PARA</text:p>
          </table:table-cell>
          <table:table-cell table:style-name="ce332" office:value-type="date" office:date-value="2023-08-01T00:00:00">
            <text:p>8/1/2023</text:p>
          </table:table-cell>
          <table:table-cell office:value-type="string">
            <text:p>NÚCLEO DE APOIO À COORDENAÇÃO/NUCOD/COJEF/SJPA</text:p>
          </table:table-cell>
          <table:table-cell office:value-type="string">
            <text:p>SECRETARIA DE ESTADO DE EDUCACAO - PA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40</text:p>
          </table:table-cell>
          <table:table-cell office:value-type="string">
            <text:p>GIZELY CRISTINE MODESTO GUIMARAES</text:p>
          </table:table-cell>
          <table:table-cell table:style-name="ce340" office:value-type="string">
            <text:p>GOVERNO PARA</text:p>
          </table:table-cell>
          <table:table-cell table:style-name="ce332" office:value-type="date" office:date-value="2023-09-20T00:00:00">
            <text:p>9/20/2023</text:p>
          </table:table-cell>
          <table:table-cell office:value-type="string">
            <text:p>SERVIÇO DE ARQUITETURA E ENGENHARIA/SERAE/NUINF/SECAD/SJPA</text:p>
          </table:table-cell>
          <table:table-cell office:value-type="string">
            <text:p>SECRETARIA DE ESTADO DE EDUCACAO - PAR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705</text:p>
          </table:table-cell>
          <table:table-cell office:value-type="string">
            <text:p>MARIA DO BOM CONSELHO GOMES DA SILVA FELICISSIMO</text:p>
          </table:table-cell>
          <table:table-cell table:style-name="ce340" office:value-type="string">
            <text:p>GOVERNO PARAIBA</text:p>
          </table:table-cell>
          <table:table-cell table:style-name="ce332" office:value-type="date" office:date-value="1990-11-05T00:00:00">
            <text:p>11/5/1990</text:p>
          </table:table-cell>
          <table:table-cell office:value-type="string">
            <text:p>SEÇÃO DE DISTRIBUIÇÃO DE CORRESPONDÊNCIA E REMESSA EXTERNA DE DOCUMENTOS/SEDIC/NUDRE/DISET/SECGA/TRF1</text:p>
          </table:table-cell>
          <table:table-cell office:value-type="string">
            <text:p>GOVERNO DO ESTADO DA PARAIB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38</text:p>
          </table:table-cell>
          <table:table-cell office:value-type="string">
            <text:p>JANSEN ÁVILA FRANCO SOBRINHO</text:p>
          </table:table-cell>
          <table:table-cell table:style-name="ce340" office:value-type="string">
            <text:p>GOVERNO PERNAMBUCO</text:p>
          </table:table-cell>
          <table:table-cell table:style-name="ce332" office:value-type="date" office:date-value="2018-01-29T00:00:00">
            <text:p>1/29/2018</text:p>
          </table:table-cell>
          <table:table-cell office:value-type="string">
            <text:p>NÚCLEO DE PLANEJAMENTO E PROJETO/NUPLA/DIENG/SECGA/TRF1</text:p>
          </table:table-cell>
          <table:table-cell office:value-type="string">
            <text:p>COMPANHIA PERNAMBUCANA DE SANEAMENTO - COMPES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029</text:p>
          </table:table-cell>
          <table:table-cell office:value-type="string">
            <text:p>CASSIA CRISTINA ROCHA GALINDO CURVELO</text:p>
          </table:table-cell>
          <table:table-cell table:style-name="ce340" office:value-type="string">
            <text:p>GOVERNO PERNAMBUCO</text:p>
          </table:table-cell>
          <table:table-cell table:style-name="ce332" office:value-type="date" office:date-value="2009-06-15T00:00:00">
            <text:p>6/15/2009</text:p>
          </table:table-cell>
          <table:table-cell office:value-type="string">
            <text:p>SEÇÃO DE PROTOCOLO, INFORMAÇÕES E SUPORTE ADMINISTRATIVO/SEPIS/SECVA/3ª VARA/SJM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72</text:p>
          </table:table-cell>
          <table:table-cell office:value-type="string">
            <text:p>GABRIEL ARAUJO SALES</text:p>
          </table:table-cell>
          <table:table-cell table:style-name="ce340" office:value-type="string">
            <text:p>GOVERNO PIAUI</text:p>
          </table:table-cell>
          <table:table-cell table:style-name="ce332" office:value-type="date" office:date-value="2023-10-09T00:00:00">
            <text:p>10/9/2023</text:p>
          </table:table-cell>
          <table:table-cell office:value-type="string">
            <text:p>ASSESSORIA DO DESEMBARGADOR FEDERAL FLÁVIO JARDIM/ASDEF/TRF1</text:p>
          </table:table-cell>
          <table:table-cell office:value-type="string">
            <text:p>MINISTERIO PUBLICO DO E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030</text:p>
          </table:table-cell>
          <table:table-cell office:value-type="string">
            <text:p>LILIAN MELO DE OLIVEIRA PEREIRA</text:p>
          </table:table-cell>
          <table:table-cell table:style-name="ce340" office:value-type="string">
            <text:p>GOVERNO PIAUI</text:p>
          </table:table-cell>
          <table:table-cell table:style-name="ce332" office:value-type="date" office:date-value="2009-07-30T00:00:00">
            <text:p>7/30/2009</text:p>
          </table:table-cell>
          <table:table-cell office:value-type="string">
            <text:p>GABINETE DE JUIZ FEDERAL/GABJU/2ª VARA/SJPI</text:p>
          </table:table-cell>
          <table:table-cell office:value-type="string">
            <text:p>SECRETARIA DE EDUCACAO DO 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091</text:p>
          </table:table-cell>
          <table:table-cell office:value-type="string">
            <text:p>ANTONIO CARLOS DE SALES SUDÁRIO</text:p>
          </table:table-cell>
          <table:table-cell table:style-name="ce340" office:value-type="string">
            <text:p>GOVERNO PIAUI</text:p>
          </table:table-cell>
          <table:table-cell table:style-name="ce332" office:value-type="date" office:date-value="2011-05-03T00:00:00">
            <text:p>5/3/2011</text:p>
          </table:table-cell>
          <table:table-cell office:value-type="string">
            <text:p>SERVIÇO DE ATIVIDADES DESTACADAS/SAD/SECVA/1ª VARA/SJP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129</text:p>
          </table:table-cell>
          <table:table-cell office:value-type="string">
            <text:p>ENIVALDO PEREIRA DOS SANTOS</text:p>
          </table:table-cell>
          <table:table-cell table:style-name="ce340" office:value-type="string">
            <text:p>GOVERNO PIAUI</text:p>
          </table:table-cell>
          <table:table-cell table:style-name="ce332" office:value-type="date" office:date-value="2012-07-31T00:00:00">
            <text:p>7/31/2012</text:p>
          </table:table-cell>
          <table:table-cell office:value-type="string">
            <text:p>SERVIÇO DE ATIVIDADES DESTACADAS/SAD/SECVA/6ª VARA/SJP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32</text:p>
          </table:table-cell>
          <table:table-cell office:value-type="string">
            <text:p>MARIA DA CONCEIÇÃO DE SOUZA SANTOS</text:p>
          </table:table-cell>
          <table:table-cell table:style-name="ce340" office:value-type="string">
            <text:p>GOVERNO PIAUI</text:p>
          </table:table-cell>
          <table:table-cell table:style-name="ce332" office:value-type="date" office:date-value="2015-04-20T00:00:00">
            <text:p>4/20/2015</text:p>
          </table:table-cell>
          <table:table-cell office:value-type="string">
            <text:p>SETOR DE COMUNICAÇÃO SOCIAL/SETCOS/DIREF/SJPI</text:p>
          </table:table-cell>
          <table:table-cell office:value-type="string">
            <text:p>SECRETARIA DE EDUCACAO DO 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45</text:p>
          </table:table-cell>
          <table:table-cell office:value-type="string">
            <text:p>FLORIVAL SOARES SOUSA JÚNIOR</text:p>
          </table:table-cell>
          <table:table-cell table:style-name="ce340" office:value-type="string">
            <text:p>GOVERNO PIAUI</text:p>
          </table:table-cell>
          <table:table-cell table:style-name="ce332" office:value-type="date" office:date-value="2015-11-25T00:00:00">
            <text:p>11/25/2015</text:p>
          </table:table-cell>
          <table:table-cell office:value-type="string">
            <text:p>SERVIÇO DE ATIVIDADES DESTACADAS/SAD/SECVA/8ª VARA/SJP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70</text:p>
          </table:table-cell>
          <table:table-cell office:value-type="string">
            <text:p>ILAMO IRLANO PRADO BORGES DE OLIVEIRA</text:p>
          </table:table-cell>
          <table:table-cell table:style-name="ce340" office:value-type="string">
            <text:p>GOVERNO PIAUI</text:p>
          </table:table-cell>
          <table:table-cell table:style-name="ce332" office:value-type="date" office:date-value="2017-03-28T00:00:00">
            <text:p>3/28/2017</text:p>
          </table:table-cell>
          <table:table-cell office:value-type="string">
            <text:p>GABINETE DE JUIZ FEDERAL/GABJU/3ª VARA/SJPI</text:p>
          </table:table-cell>
          <table:table-cell office:value-type="string">
            <text:p>SECRETARIA DE SEGURANCA PUBLICA DO E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90</text:p>
          </table:table-cell>
          <table:table-cell office:value-type="string">
            <text:p>NAYARA DANTAS BRITO BASTOS</text:p>
          </table:table-cell>
          <table:table-cell table:style-name="ce340" office:value-type="string">
            <text:p>GOVERNO PIAUI</text:p>
          </table:table-cell>
          <table:table-cell table:style-name="ce332" office:value-type="date" office:date-value="2018-05-21T00:00:00">
            <text:p>5/21/2018</text:p>
          </table:table-cell>
          <table:table-cell office:value-type="string">
            <text:p>GABINETE DE JUIZ FEDERAL SUBSTITUTO/GAJUS/VARA1/SSJPNA/SJPI</text:p>
          </table:table-cell>
          <table:table-cell office:value-type="string">
            <text:p>SECRETARIA DE FAZENDA DO E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99</text:p>
          </table:table-cell>
          <table:table-cell office:value-type="string">
            <text:p>LARYSSE MYCELES E SILVA GOMES MOREIRA</text:p>
          </table:table-cell>
          <table:table-cell table:style-name="ce340" office:value-type="string">
            <text:p>GOVERNO PIAUI</text:p>
          </table:table-cell>
          <table:table-cell table:style-name="ce332" office:value-type="date" office:date-value="2019-03-11T00:00:00">
            <text:p>3/11/2019</text:p>
          </table:table-cell>
          <table:table-cell office:value-type="string">
            <text:p>GABINETES EXECUTIVOS DE APOIO ÀS COORDENAÇÕES DOS JEFS/GABEX/COJEF/SJPI</text:p>
          </table:table-cell>
          <table:table-cell office:value-type="string">
            <text:p>SECRETARIA DE SEGURANCA PUBLICA DO E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14</text:p>
          </table:table-cell>
          <table:table-cell office:value-type="string">
            <text:p>CARLOS ALBERTO ARAÚJO ROCHA</text:p>
          </table:table-cell>
          <table:table-cell table:style-name="ce340" office:value-type="string">
            <text:p>GOVERNO PIAUI</text:p>
          </table:table-cell>
          <table:table-cell table:style-name="ce332" office:value-type="date" office:date-value="2019-09-09T00:00:00">
            <text:p>9/9/2019</text:p>
          </table:table-cell>
          <table:table-cell office:value-type="string">
            <text:p>SERVIÇO DE ATIVIDADES DESTACADAS/SAD/SECVA/3ª VARA/SJPI</text:p>
          </table:table-cell>
          <table:table-cell office:value-type="string">
            <text:p>SECRETARIA DE SAUDE DO GOV DO E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46</text:p>
          </table:table-cell>
          <table:table-cell office:value-type="string">
            <text:p>RAIMUNDA RIBEIRO DE OLIVEIRA</text:p>
          </table:table-cell>
          <table:table-cell table:style-name="ce340" office:value-type="string">
            <text:p>GOVERNO PIAUI</text:p>
          </table:table-cell>
          <table:table-cell table:style-name="ce332" office:value-type="date" office:date-value="2021-11-24T00:00:00">
            <text:p>11/24/2021</text:p>
          </table:table-cell>
          <table:table-cell office:value-type="string">
            <text:p>SEÇÃO DE SUPORTE ADMINISTRATIVO E OPERACIONAL/SESAP/DISUB/SSJSRN/SJPI</text:p>
          </table:table-cell>
          <table:table-cell office:value-type="string">
            <text:p>SECRETARIA DE EDUCACAO DO STADO DO PIAU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4907</text:p>
          </table:table-cell>
          <table:table-cell office:value-type="string">
            <text:p>JORGE AFONSO COSTA</text:p>
          </table:table-cell>
          <table:table-cell table:style-name="ce340" office:value-type="string">
            <text:p>GOVERNO PIAUI</text:p>
          </table:table-cell>
          <table:table-cell table:style-name="ce332" office:value-type="date" office:date-value="1990-10-05T00:00:00">
            <text:p>10/5/1990</text:p>
          </table:table-cell>
          <table:table-cell office:value-type="string">
            <text:p>SECRETARIA DE VARA/SECVA/5ª VARA/SJPI</text:p>
          </table:table-cell>
          <table:table-cell office:value-type="string">
            <text:p>POLICIA MILITAR DO PIAUI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010</text:p>
          </table:table-cell>
          <table:table-cell office:value-type="string">
            <text:p>EUGENIO FREIRE GARCIA</text:p>
          </table:table-cell>
          <table:table-cell table:style-name="ce340" office:value-type="string">
            <text:p>GOVERNO RIO DE JANEIRO</text:p>
          </table:table-cell>
          <table:table-cell table:style-name="ce332" office:value-type="date" office:date-value="2002-04-23T00:00:00">
            <text:p>4/23/2002</text:p>
          </table:table-cell>
          <table:table-cell office:value-type="string">
            <text:p>DIVISÃO DE COORDENAÇÃO E APOIO A JULGAMENTOS/DICOJ/COJU1/TRF1</text:p>
          </table:table-cell>
          <table:table-cell office:value-type="string">
            <text:p>POLICIA CIVIL DO RIO DE JANEIR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025</text:p>
          </table:table-cell>
          <table:table-cell office:value-type="string">
            <text:p>DOMINGOS PAVÃO FERREIRA FILHO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09-07-28T00:00:00">
            <text:p>7/28/2009</text:p>
          </table:table-cell>
          <table:table-cell office:value-type="string">
            <text:p>SERVIÇO DE ATIVIDADES DESTACADAS/SAD/SECVA/1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03</text:p>
          </table:table-cell>
          <table:table-cell office:value-type="string">
            <text:p>BENEDITO ANDRADE DE OLIVEIRA FILHO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0-12-16T00:00:00">
            <text:p>12/16/2010</text:p>
          </table:table-cell>
          <table:table-cell office:value-type="string">
            <text:p>SETOR DE ATERMAÇÃO ONLINE/SETATE/GABEX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32</text:p>
          </table:table-cell>
          <table:table-cell office:value-type="string">
            <text:p>NATÁLIA GASPAR DE MELO SALGADO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2-02-01T00:00:00">
            <text:p>2/1/2012</text:p>
          </table:table-cell>
          <table:table-cell office:value-type="string">
            <text:p>SERVIÇO DE ATIVIDADES DESTACADAS/SAD/SECVA/4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87</text:p>
          </table:table-cell>
          <table:table-cell office:value-type="string">
            <text:p>ADRIANE CORREA DO NASCIMENTO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3-09-02T00:00:00">
            <text:p>9/2/2013</text:p>
          </table:table-cell>
          <table:table-cell office:value-type="string">
            <text:p>SEÇÃO DE ATENDIMENTO, PROTOCOLOS E CERTIDÕES/SEATE/NUCJU/SECAD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09</text:p>
          </table:table-cell>
          <table:table-cell office:value-type="string">
            <text:p>NATASSHIA DE OLIVEIRA MIRANDA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3-10-30T00:00:00">
            <text:p>10/30/2013</text:p>
          </table:table-cell>
          <table:table-cell office:value-type="string">
            <text:p>SERVIÇO DE ATIVIDADES DESTACADAS/SAD/SECVA/3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13</text:p>
          </table:table-cell>
          <table:table-cell office:value-type="string">
            <text:p>ROSILENE MIRANDA COSTA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3-11-21T00:00:00">
            <text:p>11/21/2013</text:p>
          </table:table-cell>
          <table:table-cell office:value-type="string">
            <text:p>SETOR DE CONTABILIDADE/SETCOB/NUCAF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27</text:p>
          </table:table-cell>
          <table:table-cell office:value-type="string">
            <text:p>FRANCIGERLE DA SILVA MESQUITA PARREIRA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8-01-08T00:00:00">
            <text:p>1/8/2018</text:p>
          </table:table-cell>
          <table:table-cell office:value-type="string">
            <text:p>GABINETE DE JUIZ FEDERAL/GABJU/6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40</text:p>
          </table:table-cell>
          <table:table-cell office:value-type="string">
            <text:p>SARA REGINA DA SILVA LAGO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8-06-01T00:00:00">
            <text:p>6/1/2018</text:p>
          </table:table-cell>
          <table:table-cell office:value-type="string">
            <text:p>SEÇÃO DE APOIO À GESTÃO ESTRATÉGICA, GOVERNANÇA E INOVAÇÃO/SEAGE/SECAD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41</text:p>
          </table:table-cell>
          <table:table-cell office:value-type="string">
            <text:p>CRISLENE ALVES DIÓGENES BOTELHO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8-06-11T00:00:00">
            <text:p>6/11/2018</text:p>
          </table:table-cell>
          <table:table-cell office:value-type="string">
            <text:p>SEÇÃO DE CALCULOS JUDICIAIS/SECAJ/NUCJU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43</text:p>
          </table:table-cell>
          <table:table-cell office:value-type="string">
            <text:p>JOSIMEIRE VIEIRA TAPUDIMA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8-07-02T00:00:00">
            <text:p>7/2/2018</text:p>
          </table:table-cell>
          <table:table-cell office:value-type="string">
            <text:p>SEÇÃO DE SERVIÇOS GERAIS/SESEG/NUASG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52</text:p>
          </table:table-cell>
          <table:table-cell office:value-type="string">
            <text:p>LOHANA FERNANDES DE LIMA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8-10-18T00:00:00">
            <text:p>10/18/2018</text:p>
          </table:table-cell>
          <table:table-cell office:value-type="string">
            <text:p>SERVIÇO DE ATIVIDADES DESTACADAS/SAD/SECVA/1ª VAR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57</text:p>
          </table:table-cell>
          <table:table-cell office:value-type="string">
            <text:p>EMANUELE CARINE ALABI CARVALHO DA SILVA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9-01-07T00:00:00">
            <text:p>1/7/2019</text:p>
          </table:table-cell>
          <table:table-cell office:value-type="string">
            <text:p>SERVIÇO DE ATIVIDADES DESTACADAS/SAD/COJEF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70</text:p>
          </table:table-cell>
          <table:table-cell office:value-type="string">
            <text:p>CAMILA FERNANDES FERREIRA DA SILVA LOBO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9-08-01T00:00:00">
            <text:p>8/1/2019</text:p>
          </table:table-cell>
          <table:table-cell office:value-type="string">
            <text:p>GABINETE DE JUIZ FEDERAL SUBSTITUTO/GAJUS/3ª VARA/SJRO</text:p>
          </table:table-cell>
          <table:table-cell office:value-type="string">
            <text:p>MINISTERIO PUBLIC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76</text:p>
          </table:table-cell>
          <table:table-cell office:value-type="string">
            <text:p>LUANA AGUIAR FERREIRA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9-10-14T00:00:00">
            <text:p>10/14/2019</text:p>
          </table:table-cell>
          <table:table-cell office:value-type="string">
            <text:p>GABINETE EXECUTIVO DE APOIO À COORDENAÇÃO DOS JUIZADOS ESPECIAIS FEDERAIS/GABEX/COJEF/SJRO</text:p>
          </table:table-cell>
          <table:table-cell office:value-type="string">
            <text:p>MINISTERIO PUBLIC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77</text:p>
          </table:table-cell>
          <table:table-cell office:value-type="string">
            <text:p>SUELLEN MARQUES DO NASCIMENTO SANTOS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19-10-14T00:00:00">
            <text:p>10/14/2019</text:p>
          </table:table-cell>
          <table:table-cell office:value-type="string">
            <text:p>GABINETE DE JUIZ FEDERAL SUBSTITUTO/GAJUS/2ª VARA/SJRO</text:p>
          </table:table-cell>
          <table:table-cell office:value-type="string">
            <text:p>MINISTERIO PUBLIC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97</text:p>
          </table:table-cell>
          <table:table-cell office:value-type="string">
            <text:p>MAYHARA KOTZ DA SILVA</text:p>
          </table:table-cell>
          <table:table-cell table:style-name="ce340" office:value-type="string">
            <text:p>GOVERNO RONDONIA</text:p>
          </table:table-cell>
          <table:table-cell table:style-name="ce332" office:value-type="date" office:date-value="2021-04-05T00:00:00">
            <text:p>4/5/2021</text:p>
          </table:table-cell>
          <table:table-cell office:value-type="string">
            <text:p>GABINETE DE JUIZ FEDERAL/GABJU/VARA1/SSJVHA/SJRO</text:p>
          </table:table-cell>
          <table:table-cell office:value-type="string">
            <text:p>GOVERNO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16604</text:p>
          </table:table-cell>
          <table:table-cell office:value-type="string">
            <text:p>SINAIDA CASTRO RODRIGUES</text:p>
          </table:table-cell>
          <table:table-cell table:style-name="ce340" office:value-type="string">
            <text:p>GOVERNO RORAIMA</text:p>
          </table:table-cell>
          <table:table-cell table:style-name="ce332" office:value-type="date" office:date-value="2005-03-07T00:00:00">
            <text:p>3/7/2005</text:p>
          </table:table-cell>
          <table:table-cell office:value-type="string">
            <text:p>SEÇÃO DE SUPORTE ADMINISTRATIVO/SESUD/DIREF/SJRR</text:p>
          </table:table-cell>
          <table:table-cell office:value-type="string">
            <text:p>DEPARTAMENTO ESTADUAL DE TRANSITO DE RORAIMA - DETRAN/RR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152</text:p>
          </table:table-cell>
          <table:table-cell office:value-type="string">
            <text:p>JANAINA DE CASTRO LUZ</text:p>
          </table:table-cell>
          <table:table-cell table:style-name="ce340" office:value-type="string">
            <text:p>GOVERNO RORAIMA</text:p>
          </table:table-cell>
          <table:table-cell table:style-name="ce332" office:value-type="date" office:date-value="2018-04-19T00:00:00">
            <text:p>4/19/2018</text:p>
          </table:table-cell>
          <table:table-cell office:value-type="string">
            <text:p>GAB.JUIZ FEDERAL/GABJU/2ª VARA/SJRR</text:p>
          </table:table-cell>
          <table:table-cell office:value-type="string">
            <text:p>INSTITUTO DE TERRAS E COLONIZACAO DE RORAIM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157</text:p>
          </table:table-cell>
          <table:table-cell office:value-type="string">
            <text:p>EDIMILSON LAERCIO SILVA DE ALMEIDA NETO</text:p>
          </table:table-cell>
          <table:table-cell table:style-name="ce340" office:value-type="string">
            <text:p>GOVERNO RORAIMA</text:p>
          </table:table-cell>
          <table:table-cell table:style-name="ce332" office:value-type="date" office:date-value="2019-01-07T00:00:00">
            <text:p>1/7/2019</text:p>
          </table:table-cell>
          <table:table-cell office:value-type="string">
            <text:p>SEÇÃO DE FISCALIZAÇÃO DE CONTRATOS/SEFIC/NUCAD/SECAD/SJRR</text:p>
          </table:table-cell>
          <table:table-cell office:value-type="string">
            <text:p>UNIVERSIDADE ESTADUAL DE RORAIM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171</text:p>
          </table:table-cell>
          <table:table-cell office:value-type="string">
            <text:p>ANNE MAYNARA OLIVEIRA CRUZ</text:p>
          </table:table-cell>
          <table:table-cell table:style-name="ce340" office:value-type="string">
            <text:p>GOVERNO RORAIMA</text:p>
          </table:table-cell>
          <table:table-cell table:style-name="ce332" office:value-type="date" office:date-value="2021-04-09T00:00:00">
            <text:p>4/9/2021</text:p>
          </table:table-cell>
          <table:table-cell office:value-type="string">
            <text:p>GAB. JUIZ FEDERAL/GABJU/3ª VARA/SJRR</text:p>
          </table:table-cell>
          <table:table-cell office:value-type="string">
            <text:p>GOVERNO DO ESTADO DE RORAIM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185</text:p>
          </table:table-cell>
          <table:table-cell office:value-type="string">
            <text:p>JAMILE ALEXANDRA SANTOS SANTIAGO</text:p>
          </table:table-cell>
          <table:table-cell table:style-name="ce340" office:value-type="string">
            <text:p>GOVERNO RORAIMA</text:p>
          </table:table-cell>
          <table:table-cell table:style-name="ce332" office:value-type="date" office:date-value="2024-02-20T00:00:00">
            <text:p>2/20/2024</text:p>
          </table:table-cell>
          <table:table-cell office:value-type="string">
            <text:p>GABINETE DO JUIZ FEDERAL 1ªVARA/GABJU/1ª VARA/SJRR</text:p>
          </table:table-cell>
          <table:table-cell office:value-type="string">
            <text:p>GOVERNO DO ESTADO DE RORAIM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173</text:p>
          </table:table-cell>
          <table:table-cell office:value-type="string">
            <text:p>KAMILA MORAIS MACHADO</text:p>
          </table:table-cell>
          <table:table-cell table:style-name="ce340" office:value-type="string">
            <text:p>GOVERNO RORAIMA</text:p>
          </table:table-cell>
          <table:table-cell table:style-name="ce332" office:value-type="date" office:date-value="2021-08-02T00:00:00">
            <text:p>8/2/2021</text:p>
          </table:table-cell>
          <table:table-cell office:value-type="string">
            <text:p>SERVIÇO DE CONTABILIDADE/SERCON/NUCAF/SECAD/SJRR</text:p>
          </table:table-cell>
          <table:table-cell office:value-type="string">
            <text:p>GOVERNO DO ESTADO DE RORAIM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22</text:p>
          </table:table-cell>
          <table:table-cell office:value-type="string">
            <text:p>LUCIVÂNIA DOS SANTOS PAZ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16-03-09T00:00:00">
            <text:p>3/9/2016</text:p>
          </table:table-cell>
          <table:table-cell office:value-type="string">
            <text:p>SEÇÃO DE PROJETOS E ACOMPANHAMENTO DE OBRAS/SEPOB/NUCAD/SECAD/SJTO</text:p>
          </table:table-cell>
          <table:table-cell office:value-type="string">
            <text:p>SECRETARIA DE ESTADO DA SAUDE - SES/T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0507</text:p>
          </table:table-cell>
          <table:table-cell office:value-type="string">
            <text:p>OTACILIO TEIXEIRA DA SILVA FILHO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01-03-12T00:00:00">
            <text:p>3/12/2001</text:p>
          </table:table-cell>
          <table:table-cell office:value-type="string">
            <text:p>SEÇÃO DE CERTIDÕES E EXPEDIÇÕES DIVERSAS/SECED/NUAVA/DIPOD/COJU1/TRF1</text:p>
          </table:table-cell>
          <table:table-cell office:value-type="string">
            <text:p>SECRETARIA EXECUTIVA - GOVERNO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79</text:p>
          </table:table-cell>
          <table:table-cell office:value-type="string">
            <text:p>RAPHAEL SIMÕES D ARCO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17-06-01T00:00:00">
            <text:p>6/1/2017</text:p>
          </table:table-cell>
          <table:table-cell office:value-type="string">
            <text:p>SEÇÃO DE ATENDIMENTO AO USUÁRIO DO PJE/SEAUP/DIPJE/SECIN/TRF1</text:p>
          </table:table-cell>
          <table:table-cell office:value-type="string">
            <text:p>SECRETARIA DA SAUDE - GOVERNO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64</text:p>
          </table:table-cell>
          <table:table-cell office:value-type="string">
            <text:p>JOSEFA DIAS GOMES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19-04-10T00:00:00">
            <text:p>4/10/2019</text:p>
          </table:table-cell>
          <table:table-cell office:value-type="string">
            <text:p>DIVISÃO DE PLANEJAMENTO E MONITORAMENTO DA  ESTRATÉGIA/DIPLE/SECGE/TRF1</text:p>
          </table:table-cell>
          <table:table-cell office:value-type="string">
            <text:p>PROCURADORIA-GERAL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6</text:p>
          </table:table-cell>
          <table:table-cell office:value-type="string">
            <text:p>ANA BEATRIZ BOSCH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20-05-04T00:00:00">
            <text:p>5/4/2020</text:p>
          </table:table-cell>
          <table:table-cell office:value-type="string">
            <text:p>ASSESSORIA DA DESEMBARGADORA FEDERAL MARIA DO CARMO CARDOSO/ASDEF/TRF1</text:p>
          </table:table-cell>
          <table:table-cell office:value-type="string">
            <text:p>DEFENSORIA PUBLIC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64</text:p>
          </table:table-cell>
          <table:table-cell office:value-type="string">
            <text:p>LIGIA MONETTA BARROSO MENEZES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20-07-31T00:00:00">
            <text:p>7/31/2020</text:p>
          </table:table-cell>
          <table:table-cell office:value-type="string">
            <text:p>SEÇÃO DE AUDITORIA DE CONTRATOS/SENCO/DIAUD/SECAU/TRF1</text:p>
          </table:table-cell>
          <table:table-cell office:value-type="string">
            <text:p>SECRETARIA DE ESTADO DA SAUDE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8</text:p>
          </table:table-cell>
          <table:table-cell office:value-type="string">
            <text:p>ARTHUR JORGE SANTOS LIMA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23-07-03T00:00:00">
            <text:p>7/3/2023</text:p>
          </table:table-cell>
          <table:table-cell office:value-type="string">
            <text:p>ASSESSORIA DO DESEMBARGADOR FEDERAL MARCELO ALBERNAZ/ASDEF/TRF1</text:p>
          </table:table-cell>
          <table:table-cell office:value-type="string">
            <text:p>DEFENSORIA PUBLIC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1</text:p>
          </table:table-cell>
          <table:table-cell office:value-type="string">
            <text:p>GIOVANNA CELIA FERREIRA DE OLIVEIRA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24-02-22T00:00:00">
            <text:p>2/22/2024</text:p>
          </table:table-cell>
          <table:table-cell office:value-type="string">
            <text:p>GABINETE DO DESEMBARGADOR FEDERAL MARCELO ALBERNAZ/GABIN/TRF1</text:p>
          </table:table-cell>
          <table:table-cell office:value-type="string">
            <text:p>PROCURADORIA-GERAL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04</text:p>
          </table:table-cell>
          <table:table-cell office:value-type="string">
            <text:p>SAMUEL DALTAN RIBEIRO DE ABREU ADRIAN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15-05-18T00:00:00">
            <text:p>5/18/2015</text:p>
          </table:table-cell>
          <table:table-cell office:value-type="string">
            <text:p>ASSESSORIA DE COMUNICAÇÃO SOCIAL/ASCOM/DIREF/SJTO</text:p>
          </table:table-cell>
          <table:table-cell office:value-type="string">
            <text:p>SECRETARIA DE ESTADO DA EDUCACAO - SEDUC/T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49</text:p>
          </table:table-cell>
          <table:table-cell office:value-type="string">
            <text:p>VINÍCIUS SOUSA COSTA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17-05-16T00:00:00">
            <text:p>5/16/2017</text:p>
          </table:table-cell>
          <table:table-cell office:value-type="string">
            <text:p>SEÇÃO DE SERVIÇOS GERAIS/SESEG/NUCAD/SECAD/SJTO</text:p>
          </table:table-cell>
          <table:table-cell office:value-type="string">
            <text:p>SECRETARIA DE ESTADO DA EDUCACAO - SEDUC/T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51</text:p>
          </table:table-cell>
          <table:table-cell office:value-type="string">
            <text:p>DAYANA BATISTA CAVALCANTE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17-05-16T00:00:00">
            <text:p>5/16/2017</text:p>
          </table:table-cell>
          <table:table-cell office:value-type="string">
            <text:p>GABINETE DE JUIZ FEDERAL SUBSTITUTO/GAJUS/4ª VARA/SJTO</text:p>
          </table:table-cell>
          <table:table-cell office:value-type="string">
            <text:p>AGENCIA DE DEFESA AGROPECUARI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3</text:p>
          </table:table-cell>
          <table:table-cell office:value-type="string">
            <text:p>MARIA ANTONIA RODRIGUES BESSA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19-08-19T00:00:00">
            <text:p>8/19/2019</text:p>
          </table:table-cell>
          <table:table-cell office:value-type="string">
            <text:p>SERVIÇO DE ATIVIDADES DESTACADAS/SAD/COJEF/SJTO</text:p>
          </table:table-cell>
          <table:table-cell office:value-type="string">
            <text:p>SECRETARIA DE ESTADO DA EDUCACAO - SEDUC/T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7</text:p>
          </table:table-cell>
          <table:table-cell office:value-type="string">
            <text:p>MARIA DE JESUS JARDIM CIRQUEIRA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20-05-11T00:00:00">
            <text:p>5/11/2020</text:p>
          </table:table-cell>
          <table:table-cell office:value-type="string">
            <text:p>SEÇÃO DE PROCESSAMENTO E PROCEDIMENTOS DIVERSOS/SEPOD/SECVA/VARA2/SSJARN/SJTO</text:p>
          </table:table-cell>
          <table:table-cell office:value-type="string">
            <text:p>AGENCIA DE DEFESA AGROPECUARI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38</text:p>
          </table:table-cell>
          <table:table-cell office:value-type="string">
            <text:p>LEONARDO BONFIM MACIEL FIRMO TOSTES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21-01-01T00:00:00">
            <text:p>1/1/2021</text:p>
          </table:table-cell>
          <table:table-cell office:value-type="string">
            <text:p>SEÇÃO DE SEGURANÇA, VIGILÂNCIA E TRANSPORTE/SEVIT/NUCAD/SECAD/SJTO</text:p>
          </table:table-cell>
          <table:table-cell office:value-type="string">
            <text:p>POLICIA MILITAR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5</text:p>
          </table:table-cell>
          <table:table-cell office:value-type="string">
            <text:p>HAMINADABE BRAGA DE SOUSA BURGUE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22-03-01T00:00:00">
            <text:p>3/1/2022</text:p>
          </table:table-cell>
          <table:table-cell office:value-type="string">
            <text:p>SEÇÃO DE CADASTRO DE PESSOAL/SECAP/NUCGP/SECAD/SJTO</text:p>
          </table:table-cell>
          <table:table-cell office:value-type="string">
            <text:p>INSTITUTO DE GESTAO PREVIDENCIARI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72</text:p>
          </table:table-cell>
          <table:table-cell office:value-type="string">
            <text:p>LISANDRA CORTEZ PERES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23-06-01T00:00:00">
            <text:p>6/1/2023</text:p>
          </table:table-cell>
          <table:table-cell office:value-type="string">
            <text:p>SEÇÃO DE PAGAMENTO DE PESSOAL/SEPAG/NUCGP/SECAD/SJTO</text:p>
          </table:table-cell>
          <table:table-cell office:value-type="string">
            <text:p>GOVERNO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23</text:p>
          </table:table-cell>
          <table:table-cell office:value-type="string">
            <text:p>MARCELO DE OLIVEIRA MONTEIRO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19-10-07T00:00:00">
            <text:p>10/7/2019</text:p>
          </table:table-cell>
          <table:table-cell office:value-type="string">
            <text:p>SEÇÃO DE PAGAMENTO DE PESSOAL/SEPAG/NUCGP/SECAD/SJGO</text:p>
          </table:table-cell>
          <table:table-cell office:value-type="string">
            <text:p> GOVERNO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609</text:p>
          </table:table-cell>
          <table:table-cell office:value-type="string">
            <text:p>AMOS MOTA SOBRINHO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23-03-01T00:00:00">
            <text:p>3/1/2023</text:p>
          </table:table-cell>
          <table:table-cell office:value-type="string">
            <text:p>SEÇÃO DE CONTABILIDADE/SECOB/NUCAD/SECAD/SJGO</text:p>
          </table:table-cell>
          <table:table-cell office:value-type="string">
            <text:p> GOVERNO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79</text:p>
          </table:table-cell>
          <table:table-cell office:value-type="string">
            <text:p>ANNY CAROLINY FERREIRA DE ASSIS TAVARES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18-05-04T00:00:00">
            <text:p>5/4/2018</text:p>
          </table:table-cell>
          <table:table-cell office:value-type="string">
            <text:p>APOIO AOS RELATORES - 3ª TURMA/APORE/TURREC/SJDF</text:p>
          </table:table-cell>
          <table:table-cell office:value-type="string">
            <text:p>AGENCIA TOCANTINENSE DE SANEAMENT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1</text:p>
          </table:table-cell>
          <table:table-cell office:value-type="string">
            <text:p>DANILA GAMA ABREU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20-03-10T00:00:00">
            <text:p>3/10/2020</text:p>
          </table:table-cell>
          <table:table-cell office:value-type="string">
            <text:p>NÚCLEO DE ASSESSORIA AO GABINETE DE JUIZ FEDERAL SUBSTITUTO/NUJUS/GAJUS/6ª VARA/SJDF</text:p>
          </table:table-cell>
          <table:table-cell office:value-type="string">
            <text:p>DEFENSORIA PUBLIC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04</text:p>
          </table:table-cell>
          <table:table-cell office:value-type="string">
            <text:p>DIOGO BARRETO PERFEITO CASTRO SILVA</text:p>
          </table:table-cell>
          <table:table-cell table:style-name="ce340" office:value-type="string">
            <text:p>GOVERNO TOCANTINS</text:p>
          </table:table-cell>
          <table:table-cell table:style-name="ce332" office:value-type="date" office:date-value="2021-04-15T00:00:00">
            <text:p>4/15/2021</text:p>
          </table:table-cell>
          <table:table-cell office:value-type="string">
            <text:p>SETOR DE PROCESSAMENTO E PROCEDIMENTOS DE CONCILIAÇÃO/SEPCON/GABEX/SJDF</text:p>
          </table:table-cell>
          <table:table-cell office:value-type="string">
            <text:p>PROCURADORIA DO ESTADO DO TOCANTINS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41</text:p>
          </table:table-cell>
          <table:table-cell office:value-type="string">
            <text:p>FRANCISCO RÔMULO MENESES DE SANTANA E SILVA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7-15T00:00:00">
            <text:p>7/15/2021</text:p>
          </table:table-cell>
          <table:table-cell office:value-type="string">
            <text:p>SERVIÇO DE ENGENHARIA E PROJETOS/SERENP/SESEG/NUCAD/SECAD/SJPI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3</text:p>
          </table:table-cell>
          <table:table-cell office:value-type="string">
            <text:p>ELKE SUELY DA SILVA FERREIRA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7-08T00:00:00">
            <text:p>7/8/2021</text:p>
          </table:table-cell>
          <table:table-cell office:value-type="string">
            <text:p>SEÇÃO DE PROCESSAMENTO E PROCEDIMENTOS DIVERSOS DO JEF ADJUNTO/SEPOJ/SECVA/VARA1/SSJJUO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5</text:p>
          </table:table-cell>
          <table:table-cell office:value-type="string">
            <text:p>LEONARDO BATISTA DE QUEIROZ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7-26T00:00:00">
            <text:p>7/26/2021</text:p>
          </table:table-cell>
          <table:table-cell office:value-type="string">
            <text:p>SEÇÃO DE ENGENHARIA/SEENG/NUASG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6</text:p>
          </table:table-cell>
          <table:table-cell office:value-type="string">
            <text:p>LUIZ SERGIO MASCARENHAS VAZ DA SILVA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8-12T00:00:00">
            <text:p>8/12/2021</text:p>
          </table:table-cell>
          <table:table-cell office:value-type="string">
            <text:p>SEÇÃO DE ENGENHARIA/SEENG/NUASG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3</text:p>
          </table:table-cell>
          <table:table-cell office:value-type="string">
            <text:p>EZENILDES RIBEIRO DE BRITO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9-10T00:00:00">
            <text:p>9/10/2021</text:p>
          </table:table-cell>
          <table:table-cell office:value-type="string">
            <text:p>NÚCLEO DE GESTÃO DE PESSOAS/NUCGP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6</text:p>
          </table:table-cell>
          <table:table-cell office:value-type="string">
            <text:p>MÁRCIO RICARDO ABREU DOS SANTOS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10-08T00:00:00">
            <text:p>10/8/2021</text:p>
          </table:table-cell>
          <table:table-cell office:value-type="string">
            <text:p>SEÇÃO DE ENGENHARIA/SEENG/NUASG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3</text:p>
          </table:table-cell>
          <table:table-cell office:value-type="string">
            <text:p>FREDSON SANTOS ROCHA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2-06-13T00:00:00">
            <text:p>6/13/2022</text:p>
          </table:table-cell>
          <table:table-cell office:value-type="string">
            <text:p>NÚCLEO DE ADMINISTRAÇÃO FINANCEIRA E PATRIMONIAL/NUCAF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5</text:p>
          </table:table-cell>
          <table:table-cell office:value-type="string">
            <text:p>MARCOS TELES ARAÚJO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2-07-04T00:00:00">
            <text:p>7/4/2022</text:p>
          </table:table-cell>
          <table:table-cell office:value-type="string">
            <text:p>SERVIÇO DE MANUTENÇÃO PREDIAL/SERMAP/SEENG/NUASG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2</text:p>
          </table:table-cell>
          <table:table-cell office:value-type="string">
            <text:p>ANDREA LEAL COSTA SANTOS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3-12-06T00:00:00">
            <text:p>12/6/2023</text:p>
          </table:table-cell>
          <table:table-cell office:value-type="string">
            <text:p>NÚCLEO DE ADMINISTRAÇÃO DE SERVIÇOS GERAIS/NUASG/SECAD/SJBA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66</text:p>
          </table:table-cell>
          <table:table-cell office:value-type="string">
            <text:p>JANAÍNA NEVES REGIS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17-03-02T00:00:00">
            <text:p>3/2/2017</text:p>
          </table:table-cell>
          <table:table-cell office:value-type="string">
            <text:p>SEÇÃO DE MONITORAMENTO DE AUDITORIA DE GESTÃO ADMINISTRATIVA/SEMOG/DIAUD/SECAU/TRF1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94</text:p>
          </table:table-cell>
          <table:table-cell office:value-type="string">
            <text:p>JÚLIO CESAR ALMEIDA SAMINEZ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17-09-18T00:00:00">
            <text:p>9/18/2017</text:p>
          </table:table-cell>
          <table:table-cell office:value-type="string">
            <text:p>GABINETE DO DESEMBARGADOR FEDERAL EDUARDO MARTINS/GABIN/TRF1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8</text:p>
          </table:table-cell>
          <table:table-cell office:value-type="string">
            <text:p>VERONICA BICUDO DE CASTRO AZAMBUJA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4-28T00:00:00">
            <text:p>4/28/2021</text:p>
          </table:table-cell>
          <table:table-cell office:value-type="string">
            <text:p>NÚCLEO DE INFORMAÇÃO E BIBLIOTECA/NUIBI/DIGIB/COJIN/DIGES/TRF1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9</text:p>
          </table:table-cell>
          <table:table-cell office:value-type="string">
            <text:p>MARCILEIA CRISTINA BORN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4-29T00:00:00">
            <text:p>4/29/2021</text:p>
          </table:table-cell>
          <table:table-cell office:value-type="string">
            <text:p>SEÇÃO DE AUDITORIA DE GESTÃO, GOVERNANÇA E PRESTAÇÃO DE CONTAS/SEAUG/DIAUD/SECAU/TRF1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6</text:p>
          </table:table-cell>
          <table:table-cell office:value-type="string">
            <text:p>RONAIKA MARQUES GARCIA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4-15T00:00:00">
            <text:p>4/15/2021</text:p>
          </table:table-cell>
          <table:table-cell office:value-type="string">
            <text:p>SEÇÃO DE DESENVOLVIMENTO E AVALIAÇÃO DE RECURSOS HUMANOS/SEDER/NUCGP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7</text:p>
          </table:table-cell>
          <table:table-cell office:value-type="string">
            <text:p>LEANDRO HAILY SANTOS OLIVEIRA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4-23T00:00:00">
            <text:p>4/23/2021</text:p>
          </table:table-cell>
          <table:table-cell office:value-type="string">
            <text:p>SEÇÃO DE SISTEMAS E SUPORTE TÉCNICO DE TI/SESIS/SEISI/NUTEC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8</text:p>
          </table:table-cell>
          <table:table-cell office:value-type="string">
            <text:p>TIAGO VIEIRA PAULA BENIA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4-26T00:00:00">
            <text:p>4/26/2021</text:p>
          </table:table-cell>
          <table:table-cell office:value-type="string">
            <text:p>SECAO DE COMUNICACAO SOCIAL/SECOS/DIREF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9</text:p>
          </table:table-cell>
          <table:table-cell office:value-type="string">
            <text:p>JOAQUIM PAULINO DA SILVA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5-03T00:00:00">
            <text:p>5/3/2021</text:p>
          </table:table-cell>
          <table:table-cell office:value-type="string">
            <text:p>SEÇÃO DE ENGENHARIA/SEENG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2</text:p>
          </table:table-cell>
          <table:table-cell office:value-type="string">
            <text:p>CELSO ANTONIO BEZERRA BRITO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5-07T00:00:00">
            <text:p>5/7/2021</text:p>
          </table:table-cell>
          <table:table-cell office:value-type="string">
            <text:p>SECRETARIA DE VARA/SECVA/6ª VARA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3</text:p>
          </table:table-cell>
          <table:table-cell office:value-type="string">
            <text:p>CRISTIANE TAVARES DE OLIVEIRA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5-07T00:00:00">
            <text:p>5/7/2021</text:p>
          </table:table-cell>
          <table:table-cell office:value-type="string">
            <text:p>SEÇÃO DE DESENVOLVIMENTO E AVALIAÇÃO DE RECURSOS HUMANOS/SEDER/NUCGP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82</text:p>
          </table:table-cell>
          <table:table-cell office:value-type="string">
            <text:p>JANAINA DAS GRAÇAS ARAUJO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8-16T00:00:00">
            <text:p>8/16/2021</text:p>
          </table:table-cell>
          <table:table-cell office:value-type="string">
            <text:p>SEÇÃO DE ENGENHARIA/SEENG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1</text:p>
          </table:table-cell>
          <table:table-cell office:value-type="string">
            <text:p>LUIZ MARIO SCHIAVON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2-04-04T00:00:00">
            <text:p>4/4/2022</text:p>
          </table:table-cell>
          <table:table-cell office:value-type="string">
            <text:p>SECAO DE SERVICOS GERAIS/SESEG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2</text:p>
          </table:table-cell>
          <table:table-cell office:value-type="string">
            <text:p>DAYSE DE ARAUJO FONTENELLE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2-04-19T00:00:00">
            <text:p>4/19/2022</text:p>
          </table:table-cell>
          <table:table-cell office:value-type="string">
            <text:p>SETOR DE BIBLIOTECA/SETBIB/DIREF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3</text:p>
          </table:table-cell>
          <table:table-cell office:value-type="string">
            <text:p>WANER JOSE DE CASTRO TORRES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2-04-22T00:00:00">
            <text:p>4/22/2022</text:p>
          </table:table-cell>
          <table:table-cell office:value-type="string">
            <text:p>NUCLEO DE ADMINISTRACAO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5</text:p>
          </table:table-cell>
          <table:table-cell office:value-type="string">
            <text:p>RAFAEL VALADARES LEITE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2-05-09T00:00:00">
            <text:p>5/9/2022</text:p>
          </table:table-cell>
          <table:table-cell office:value-type="string">
            <text:p>NUCLEO DE ADMINISTRACAO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7</text:p>
          </table:table-cell>
          <table:table-cell office:value-type="string">
            <text:p>RENATO DE OLIVEIRA PAIVA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2-05-25T00:00:00">
            <text:p>5/25/2022</text:p>
          </table:table-cell>
          <table:table-cell office:value-type="string">
            <text:p>NUCLEO DE ADMINISTRACAO/NUCAD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8</text:p>
          </table:table-cell>
          <table:table-cell office:value-type="string">
            <text:p>GUSTAVO HENRIQUE GONÇALVES DE ALMEIDA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2-05-25T00:00:00">
            <text:p>5/25/2022</text:p>
          </table:table-cell>
          <table:table-cell office:value-type="string">
            <text:p>SECRETARIA ADMINISTRATIVA/SECAD/SJGO</text:p>
          </table:table-cell>
          <table:table-cell office:value-type="string">
            <text:p>EMPRESA BRASILEIRA DE INFRA-ESTRUTURA AEROPORTUA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23</text:p>
          </table:table-cell>
          <table:table-cell office:value-type="string">
            <text:p>GENIANE RAQUEL BERTO DE ANDRADE PORTUGAL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09-06T00:00:00">
            <text:p>9/6/2021</text:p>
          </table:table-cell>
          <table:table-cell office:value-type="string">
            <text:p>SECAO DE CADASTRO DE PESSOAL/SECAP/NUCGP/SECAD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28</text:p>
          </table:table-cell>
          <table:table-cell office:value-type="string">
            <text:p>RUBIANA DA SILVA MARTINS FIORILLO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10-07T00:00:00">
            <text:p>10/7/2021</text:p>
          </table:table-cell>
          <table:table-cell office:value-type="string">
            <text:p>25ª VARA/25ª VARA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30</text:p>
          </table:table-cell>
          <table:table-cell office:value-type="string">
            <text:p>VANESSA BRANDAO CESTARO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1-10-13T00:00:00">
            <text:p>10/13/2021</text:p>
          </table:table-cell>
          <table:table-cell office:value-type="string">
            <text:p>SERVIÇO DE AUDITORIA DE INDENIZAÇÕES E BENEFÍCIOS/SERIBE/SEAGP/NUAUD/DIREF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8</text:p>
          </table:table-cell>
          <table:table-cell office:value-type="string">
            <text:p>FRANCISMEIRE SANTANA GONÇALVES</text:p>
          </table:table-cell>
          <table:table-cell table:style-name="ce340" office:value-type="string">
            <text:p>INFRAERO</text:p>
          </table:table-cell>
          <table:table-cell table:style-name="ce332" office:value-type="date" office:date-value="2022-05-30T00:00:00">
            <text:p>5/30/2022</text:p>
          </table:table-cell>
          <table:table-cell office:value-type="string">
            <text:p>SETOR DE GESTÃO DE CONTRATOS DE MÃO DE OBRA TERCEIRIZADA/SETGET/NUASG/SECAD/SJDF</text:p>
          </table:table-cell>
          <table:table-cell office:value-type="string">
            <text:p>INFRAE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41</text:p>
          </table:table-cell>
          <table:table-cell office:value-type="string">
            <text:p>ANALÚCIA ROMANO FRAUZIN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03-08-13T00:00:00">
            <text:p>8/13/2003</text:p>
          </table:table-cell>
          <table:table-cell office:value-type="string">
            <text:p>NÚCLEO DE ASSESSORAMENTO DE GABINETE/NUGAB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44</text:p>
          </table:table-cell>
          <table:table-cell office:value-type="string">
            <text:p>THIAGO MOTA DE SANTAN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09-05-12T00:00:00">
            <text:p>5/12/2009</text:p>
          </table:table-cell>
          <table:table-cell office:value-type="string">
            <text:p>NÚCLEO DE APOIO A SINDICÂNCIAS E PROCESSOS ADMINISTRATIVOS E DISCIPLINARES/NUPAD/SECEX/DIGES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88</text:p>
          </table:table-cell>
          <table:table-cell office:value-type="string">
            <text:p>ANTONIO CARLOS GUIMARAES JUNIOR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4-06-20T00:00:00">
            <text:p>6/20/2014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63</text:p>
          </table:table-cell>
          <table:table-cell office:value-type="string">
            <text:p>GABRIEL DE DEUS MACIEL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5-02-03T00:00:00">
            <text:p>2/3/2015</text:p>
          </table:table-cell>
          <table:table-cell office:value-type="string">
            <text:p>ASSESSORIA DE ASSUNTOS DA MAGISTRATURA/ASMAG/SEGEP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89</text:p>
          </table:table-cell>
          <table:table-cell office:value-type="string">
            <text:p>ENIA SANTANA DA SILV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5-04-08T00:00:00">
            <text:p>4/8/2015</text:p>
          </table:table-cell>
          <table:table-cell office:value-type="string">
            <text:p>ASSESSORIA DO DESEMBARGADOR FEDERAL RAFAEL PAULO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82</text:p>
          </table:table-cell>
          <table:table-cell office:value-type="string">
            <text:p>TÁRCIO VAZ DOS REI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6-04-18T00:00:00">
            <text:p>4/18/2016</text:p>
          </table:table-cell>
          <table:table-cell office:value-type="string">
            <text:p>ASSESSORIA DA DESEMBARGADORA FEDERAL KÁTIA BALBINO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47</text:p>
          </table:table-cell>
          <table:table-cell office:value-type="string">
            <text:p>ANDREA CRISTINA SOUZA BRIT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9-01-29T00:00:00">
            <text:p>1/29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4</text:p>
          </table:table-cell>
          <table:table-cell office:value-type="string">
            <text:p>LINALDO MENEZES DE CASTR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9-02-19T00:00:00">
            <text:p>2/19/2019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6</text:p>
          </table:table-cell>
          <table:table-cell office:value-type="string">
            <text:p>EIVE CRISTINE MENESES SICUPI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9-03-11T00:00:00">
            <text:p>3/11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61</text:p>
          </table:table-cell>
          <table:table-cell office:value-type="string">
            <text:p>IZABELY MICHELLE CAVALCANTE NORMAND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9-04-01T00:00:00">
            <text:p>4/1/2019</text:p>
          </table:table-cell>
          <table:table-cell office:value-type="string">
            <text:p>ASSESSORIA DA CORREGEDORIA-REGIONAL/ASCOR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98</text:p>
          </table:table-cell>
          <table:table-cell office:value-type="string">
            <text:p>SILVIA NOGUEIRA LIMA DE SANTAN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9-09-02T00:00:00">
            <text:p>9/2/2019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69</text:p>
          </table:table-cell>
          <table:table-cell office:value-type="string">
            <text:p>ALLINE MARTINS ROSÁRI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0-09-08T00:00:00">
            <text:p>9/8/2020</text:p>
          </table:table-cell>
          <table:table-cell office:value-type="string">
            <text:p>ASSESSORIA DO DESEMBARGADOR FEDERAL JOÃO BATISTA MOREIRA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4</text:p>
          </table:table-cell>
          <table:table-cell office:value-type="string">
            <text:p>NEURACIENE AUGUSTA COELH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1-04-12T00:00:00">
            <text:p>4/12/2021</text:p>
          </table:table-cell>
          <table:table-cell office:value-type="string">
            <text:p>SEÇÃO DE RESSUPRIMENTO/SERES/DIMAP/SECGA/TRF1</text:p>
          </table:table-cell>
          <table:table-cell office:value-type="string">
            <text:p>SEÇÃO JUDICIÁRIA DO TOCANTIN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34</text:p>
          </table:table-cell>
          <table:table-cell office:value-type="string">
            <text:p>JACQUELINE FONSECA CERVEI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1-06-08T00:00:00">
            <text:p>6/8/2021</text:p>
          </table:table-cell>
          <table:table-cell office:value-type="string">
            <text:p>GABINETE DO DESEMBARGADOR FEDERAL RAFAEL PAULO/GABIN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42</text:p>
          </table:table-cell>
          <table:table-cell office:value-type="string">
            <text:p>SHEILA FERRAZ DA SILVA GONDIM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1-07-01T00:00:00">
            <text:p>7/1/2021</text:p>
          </table:table-cell>
          <table:table-cell office:value-type="string">
            <text:p>GABINETE DO DESEMBARGADOR FEDERAL WILSON ALVES DE SOUZA/GABIN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14</text:p>
          </table:table-cell>
          <table:table-cell office:value-type="string">
            <text:p>BRUNO DOS SANTOS ROCH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2-04-05T00:00:00">
            <text:p>4/5/2022</text:p>
          </table:table-cell>
          <table:table-cell office:value-type="string">
            <text:p>NÚCLEO DE GESTÃO ORÇAMENTÁRIA DE OBRAS/NUGOB/SECOR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0</text:p>
          </table:table-cell>
          <table:table-cell office:value-type="string">
            <text:p>APARECIDA CAMARGO DAVI CARDOS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2-10-17T00:00:00">
            <text:p>10/17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1</text:p>
          </table:table-cell>
          <table:table-cell office:value-type="string">
            <text:p>WALDELINO BARBOSA DE SANTANA JUNIOR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2-10-19T00:00:00">
            <text:p>10/19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7</text:p>
          </table:table-cell>
          <table:table-cell office:value-type="string">
            <text:p>MARCELO TONY PATTERSON DE ALMEID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2-11-03T00:00:00">
            <text:p>11/3/2022</text:p>
          </table:table-cell>
          <table:table-cell office:value-type="string">
            <text:p>ASSESSORIA DO DESEMBARGADOR FEDERAL PEDRO BRAGA FILHO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76</text:p>
          </table:table-cell>
          <table:table-cell office:value-type="string">
            <text:p>NIÉLE VINAGRE DE GUSMÃO FREIRE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1-25T00:00:00">
            <text:p>1/25/2023</text:p>
          </table:table-cell>
          <table:table-cell office:value-type="string">
            <text:p>SEÇÃO DE ACOMPANHAMENTO E CONTROLE DE ASSENTAMENTOS FUNCIONAIS/SEASF/ASMAG/SEGEP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5</text:p>
          </table:table-cell>
          <table:table-cell office:value-type="string">
            <text:p>MAURO SERGIO OLIVIO DA SILV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ASSESSORIA DO DESEMBARGADOR FEDERAL RUI GONÇALVES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6</text:p>
          </table:table-cell>
          <table:table-cell office:value-type="string">
            <text:p>SARAH REJANE DE OLIVEI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8</text:p>
          </table:table-cell>
          <table:table-cell office:value-type="string">
            <text:p>RAFAELA FERREIRA NUNES FREIRE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SERVIDORA GESTANTE/EM LICENÇA GESTANTE/ADOTANTE EXERCENDO FUNÇÃO/SERGE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9</text:p>
          </table:table-cell>
          <table:table-cell office:value-type="string">
            <text:p>ROBERTA CRISTINA ARAUJO SILV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2</text:p>
          </table:table-cell>
          <table:table-cell office:value-type="string">
            <text:p>POLLYANA DE ABREU PIMENT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5-22T00:00:00">
            <text:p>5/22/2023</text:p>
          </table:table-cell>
          <table:table-cell office:value-type="string">
            <text:p>ASSESSORIA DO DESEMBARGADOR FEDERAL NEWTON RAMOS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3</text:p>
          </table:table-cell>
          <table:table-cell office:value-type="string">
            <text:p>DENISE GONCALVES DE ARAUJO MELLO E PARANHO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ASSESSORIA DO DESEMBARGADOR FEDERAL EULER DE ALMEIDA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4</text:p>
          </table:table-cell>
          <table:table-cell office:value-type="string">
            <text:p>KENNETH GUIMARAES COIMB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5</text:p>
          </table:table-cell>
          <table:table-cell office:value-type="string">
            <text:p>SIMONE HAMMES AGNE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5-31T00:00:00">
            <text:p>5/31/2023</text:p>
          </table:table-cell>
          <table:table-cell office:value-type="string">
            <text:p>ASSESSORIA DA DESEMBARGADORA FEDERAL SOLANGE SALGADO DA SILVA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6</text:p>
          </table:table-cell>
          <table:table-cell office:value-type="string">
            <text:p>RENATA DE CARVALHO FERREIRA FREITA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01T00:00:00">
            <text:p>6/1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7</text:p>
          </table:table-cell>
          <table:table-cell office:value-type="string">
            <text:p>CARINA SASAKI FUKUYOSHI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01T00:00:00">
            <text:p>6/1/2023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0</text:p>
          </table:table-cell>
          <table:table-cell office:value-type="string">
            <text:p>ADRIANO BARRETO ESPERIDIA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01T00:00:00">
            <text:p>6/1/2023</text:p>
          </table:table-cell>
          <table:table-cell office:value-type="string">
            <text:p>ASSESSORIA DO DESEMBARGADOR FEDERAL URBANO LEAL BERQUÓ NETO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2</text:p>
          </table:table-cell>
          <table:table-cell office:value-type="string">
            <text:p>ADRIANA MACÊDO DE ARAÚJ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02T00:00:00">
            <text:p>6/2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4</text:p>
          </table:table-cell>
          <table:table-cell office:value-type="string">
            <text:p>ESTRELA BOHADANA RODRIGUE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05T00:00:00">
            <text:p>6/5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5</text:p>
          </table:table-cell>
          <table:table-cell office:value-type="string">
            <text:p>GEOVANA CRISTINA LEITE DE CASTRO FLORE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05T00:00:00">
            <text:p>6/5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7</text:p>
          </table:table-cell>
          <table:table-cell office:value-type="string">
            <text:p>DANISE PORTELA CARNEIRO DA CUNH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06T00:00:00">
            <text:p>6/6/2023</text:p>
          </table:table-cell>
          <table:table-cell office:value-type="string">
            <text:p>ASSESSORIA DO DESEMBARGADOR FEDERAL RUI GONÇALVES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8</text:p>
          </table:table-cell>
          <table:table-cell office:value-type="string">
            <text:p>JOSE RODRIGUES NAZARI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06T00:00:00">
            <text:p>6/6/2023</text:p>
          </table:table-cell>
          <table:table-cell office:value-type="string">
            <text:p>ASSESSORIA DO DESEMBARGADOR FEDERAL LEÃO ALVES/ASDEF/TRF1</text:p>
          </table:table-cell>
          <table:table-cell office:value-type="string">
            <text:p>SUBSEÇÃO JUDICIÁRIA DE ITUMBIARA - G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9</text:p>
          </table:table-cell>
          <table:table-cell office:value-type="string">
            <text:p>CLAUDIA MARIANO DE ALMEIDA TEMPORAL SOARE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12T00:00:00">
            <text:p>6/12/2023</text:p>
          </table:table-cell>
          <table:table-cell office:value-type="string">
            <text:p>ASSESSORIA DA DESEMBARGADORA FEDERAL NILZA REIS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63</text:p>
          </table:table-cell>
          <table:table-cell office:value-type="string">
            <text:p>EDMUR TAKAHASHI DE OLIVEI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12T00:00:00">
            <text:p>6/12/2023</text:p>
          </table:table-cell>
          <table:table-cell office:value-type="string">
            <text:p>GABINETE DO DESEMBARGADOR FEDERAL RUI GONÇALVES/GABIN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68</text:p>
          </table:table-cell>
          <table:table-cell office:value-type="string">
            <text:p>LAURA DE ASSIS OLIVEI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14T00:00:00">
            <text:p>6/14/2023</text:p>
          </table:table-cell>
          <table:table-cell office:value-type="string">
            <text:p>ASSESSORIA DA DESEMBARGADORA FEDERAL ROSANA NOYA ALVES WEIBEL KAUFMANN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8</text:p>
          </table:table-cell>
          <table:table-cell office:value-type="string">
            <text:p>ADRIANA PINHO JOAZEIR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20T00:00:00">
            <text:p>6/20/2023</text:p>
          </table:table-cell>
          <table:table-cell office:value-type="string">
            <text:p>GABINETE DO DESEMBARGADOR FEDERAL ANTONIO SCARPA/GABIN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9</text:p>
          </table:table-cell>
          <table:table-cell office:value-type="string">
            <text:p>LUCIANA DE NOVAES VENTU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20T00:00:00">
            <text:p>6/20/2023</text:p>
          </table:table-cell>
          <table:table-cell office:value-type="string">
            <text:p>ASSESSORIA DO DESEMBARGADOR FEDERAL ANTONIO SCARPA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1</text:p>
          </table:table-cell>
          <table:table-cell office:value-type="string">
            <text:p>JOSENILDO GOMES DE LIM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20T00:00:00">
            <text:p>6/20/2023</text:p>
          </table:table-cell>
          <table:table-cell office:value-type="string">
            <text:p>ASSESSORIA DA DESEMBARGADORA FEDERAL NILZA REIS/ASDEF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2</text:p>
          </table:table-cell>
          <table:table-cell office:value-type="string">
            <text:p>GUSTAVO CEZAR DE AMORIM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21T00:00:00">
            <text:p>6/21/2023</text:p>
          </table:table-cell>
          <table:table-cell office:value-type="string">
            <text:p>GABINETE DA DESEMBARGADORA FEDERAL NILZA REIS/GABIN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10</text:p>
          </table:table-cell>
          <table:table-cell office:value-type="string">
            <text:p>NEIDE GARCIA DE SOUS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7-26T00:00:00">
            <text:p>7/26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SEÇÃO JUDICIÁRIA DE GOIÁ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19</text:p>
          </table:table-cell>
          <table:table-cell office:value-type="string">
            <text:p>GEILHIA ALMEIDA DE OLIVEIRA AGUIAR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8-07T00:00:00">
            <text:p>8/7/2023</text:p>
          </table:table-cell>
          <table:table-cell office:value-type="string">
            <text:p>GABINETE DA DESEMBARGADORA FEDERAL KÁTIA BALBINO/GABIN/TRF1</text:p>
          </table:table-cell>
          <table:table-cell office:value-type="string">
            <text:p>SEÇÃO JUDICIÁRIA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28</text:p>
          </table:table-cell>
          <table:table-cell office:value-type="string">
            <text:p>ITAMAR BATISTA DE BRIT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8-14T00:00:00">
            <text:p>8/14/2023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SEÇÃO JUDICIÁRIA DO AMAPÁ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94</text:p>
          </table:table-cell>
          <table:table-cell office:value-type="string">
            <text:p>ALUILDO JÚNIOR DA SILVA LEITE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11-06T00:00:00">
            <text:p>11/6/2023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16</text:p>
          </table:table-cell>
          <table:table-cell office:value-type="string">
            <text:p>HARLEY CAIXETA SEIXA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5-12-01T00:00:00">
            <text:p>12/1/2015</text:p>
          </table:table-cell>
          <table:table-cell office:value-type="string">
            <text:p>NÚCLEO DE GESTÃO DE PESSOAS/NUCGP/SECAD/SJTO</text:p>
          </table:table-cell>
          <table:table-cell office:value-type="string">
            <text:p>TRIBUNAL REGIONAL FEDERAL DA PRIMEIRA REGIA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36</text:p>
          </table:table-cell>
          <table:table-cell office:value-type="string">
            <text:p>MARCELO ARAUJO PINHEIR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0-12-17T00:00:00">
            <text:p>12/17/2020</text:p>
          </table:table-cell>
          <table:table-cell office:value-type="string">
            <text:p>SEÇÃO DE TECNOLOGIA DA INFORMAÇÃO/SEINF/NUCAD/SECAD/SJTO</text:p>
          </table:table-cell>
          <table:table-cell office:value-type="string">
            <text:p>TRIBUNAL REGIONAL FEDERAL DA PRIMEIRA REGIA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37</text:p>
          </table:table-cell>
          <table:table-cell office:value-type="string">
            <text:p>IGOR MANOEL MARTINS BEZER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0-12-18T00:00:00">
            <text:p>12/18/2020</text:p>
          </table:table-cell>
          <table:table-cell office:value-type="string">
            <text:p>SECRETARIA DA 1ª VARA/SECVA/VARA1/SSJARN/SJTO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61</text:p>
          </table:table-cell>
          <table:table-cell office:value-type="string">
            <text:p>SILVIO DE MOURA RIBEIR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1-09T00:00:00">
            <text:p>1/9/2023</text:p>
          </table:table-cell>
          <table:table-cell office:value-type="string">
            <text:p>SECRETARIA DA VARA/SECVA/4ª VARA/SJTO</text:p>
          </table:table-cell>
          <table:table-cell office:value-type="string">
            <text:p>JUSTICA FEDERAL DO AMAP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71</text:p>
          </table:table-cell>
          <table:table-cell office:value-type="string">
            <text:p>CRISTILENE DE FARIAS ALVES VICENTE OLIVEI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5-25T00:00:00">
            <text:p>5/25/2023</text:p>
          </table:table-cell>
          <table:table-cell office:value-type="string">
            <text:p>SECRETARIA DA VARA/SECVA/5ª VARA/SJTO</text:p>
          </table:table-cell>
          <table:table-cell office:value-type="string">
            <text:p>JUSTICA FEDERAL DE RONDONI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74</text:p>
          </table:table-cell>
          <table:table-cell office:value-type="string">
            <text:p>MARCOS NAPOLEÃO DO REGO PAIVA DIA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7-31T00:00:00">
            <text:p>7/31/2023</text:p>
          </table:table-cell>
          <table:table-cell office:value-type="string">
            <text:p>SECRETARIA DA 3ª VARA/SECVA/3ª VARA/SJTO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11</text:p>
          </table:table-cell>
          <table:table-cell office:value-type="string">
            <text:p>CARLOS ROBERTO SANTIAGO MENESE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7-01-16T00:00:00">
            <text:p>1/16/2017</text:p>
          </table:table-cell>
          <table:table-cell office:value-type="string">
            <text:p>SECRETARIA DA VARA/SECVA/5ª VARA/SJRO</text:p>
          </table:table-cell>
          <table:table-cell office:value-type="string">
            <text:p>SECAO JUDICIARIA DO ESTADO DO AMAZONAS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66</text:p>
          </table:table-cell>
          <table:table-cell office:value-type="string">
            <text:p>AGACENON DE JESUS AZEVED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7-01-11T00:00:00">
            <text:p>1/11/2017</text:p>
          </table:table-cell>
          <table:table-cell office:value-type="string">
            <text:p>SECRETARIA DE VARA/SECVA/VARA1/SSJPNA/SJPI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18</text:p>
          </table:table-cell>
          <table:table-cell office:value-type="string">
            <text:p>ILTON VIEIRA LEÃ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0-01-07T00:00:00">
            <text:p>1/7/2020</text:p>
          </table:table-cell>
          <table:table-cell office:value-type="string">
            <text:p>SECRETARIA DA VARA/SECVA/VARA1/SSJSRN/SJPI</text:p>
          </table:table-cell>
          <table:table-cell office:value-type="string">
            <text:p>JUSTICA FEDERAL DA BAHI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1</text:p>
          </table:table-cell>
          <table:table-cell office:value-type="string">
            <text:p>SÁVIO RENATO TEIXEIRA DE ARAUJ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2-12-15T00:00:00">
            <text:p>12/15/2022</text:p>
          </table:table-cell>
          <table:table-cell office:value-type="string">
            <text:p>GABINETE DE JUIZ FEDERAL/GABJU/1ª VARA/SJPI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2</text:p>
          </table:table-cell>
          <table:table-cell office:value-type="string">
            <text:p>OLIVIA FERNANDA DE CARVALHO LOIOL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1-09T00:00:00">
            <text:p>1/9/2023</text:p>
          </table:table-cell>
          <table:table-cell office:value-type="string">
            <text:p>SECRETARIA DE VARA/SECVA/1ª VARA/SJPI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6</text:p>
          </table:table-cell>
          <table:table-cell office:value-type="string">
            <text:p>JORGE CAMPODONIO FALCÃO ELIA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5-19T00:00:00">
            <text:p>5/19/2023</text:p>
          </table:table-cell>
          <table:table-cell office:value-type="string">
            <text:p>SECRETARIA DA VARA/SECVA/VARA1/SSJCNT/SJPI</text:p>
          </table:table-cell>
          <table:table-cell office:value-type="string">
            <text:p>JUSTICA FEDERAL DA BAHI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8</text:p>
          </table:table-cell>
          <table:table-cell office:value-type="string">
            <text:p>ELIOMAR OLIVEIRA RIBEIR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8-14T00:00:00">
            <text:p>8/14/2023</text:p>
          </table:table-cell>
          <table:table-cell office:value-type="string">
            <text:p>SECRETARIA DE VARA/SECVA/VARA1/SSJPCZ/SJPI</text:p>
          </table:table-cell>
          <table:table-cell office:value-type="string">
            <text:p>JUSTICA FEDERAL DO AMAZONA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9</text:p>
          </table:table-cell>
          <table:table-cell office:value-type="string">
            <text:p>GABRIEL WILNEY PINHEIRO SOUZA ARAGÃ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19T00:00:00">
            <text:p>6/19/2023</text:p>
          </table:table-cell>
          <table:table-cell office:value-type="string">
            <text:p>SECRETARIA DE VARA/SECVA/5ª VARA/SJPA</text:p>
          </table:table-cell>
          <table:table-cell office:value-type="string">
            <text:p>JUSTICA FEDERAL DO AMAP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0</text:p>
          </table:table-cell>
          <table:table-cell office:value-type="string">
            <text:p>FABIO ANTONIO KLEIN DA SILV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6-28T00:00:00">
            <text:p>6/28/2023</text:p>
          </table:table-cell>
          <table:table-cell office:value-type="string">
            <text:p>GABINETE DE JUIZ FEDERAL/GABJU/5ª VARA/SJPA</text:p>
          </table:table-cell>
          <table:table-cell office:value-type="string">
            <text:p>JUSTICA FEDERAL DO AMAP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6</text:p>
          </table:table-cell>
          <table:table-cell office:value-type="string">
            <text:p>INGA MICHELE FERREIRA CARVALH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8-07T00:00:00">
            <text:p>8/7/2023</text:p>
          </table:table-cell>
          <table:table-cell office:value-type="string">
            <text:p>SECRETARIA DA VARA/SECVA/11ª VARA/SJPA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7</text:p>
          </table:table-cell>
          <table:table-cell office:value-type="string">
            <text:p>EMMANNUEL MAX MENDES OLIVEI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8-09T00:00:00">
            <text:p>8/9/2023</text:p>
          </table:table-cell>
          <table:table-cell office:value-type="string">
            <text:p>GABINETE DE JUIZ FEDERAL/GABJU/11ª VARA/SJPA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03</text:p>
          </table:table-cell>
          <table:table-cell office:value-type="string">
            <text:p>ANA PAULA DOS SANTOS CHAGAS DAMASCEN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1-01-08T00:00:00">
            <text:p>1/8/2021</text:p>
          </table:table-cell>
          <table:table-cell office:value-type="string">
            <text:p>SECRETARIA DA 2ª VARA - RONDONÓPOLIS/SECVA/VARA2/SSJROI/SJMT</text:p>
          </table:table-cell>
          <table:table-cell office:value-type="string">
            <text:p>JUSTICA FEDERAL DE RONDONI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63</text:p>
          </table:table-cell>
          <table:table-cell office:value-type="string">
            <text:p>RAFAEL FRÓIS PINT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1-09T00:00:00">
            <text:p>1/9/2023</text:p>
          </table:table-cell>
          <table:table-cell office:value-type="string">
            <text:p>SECRETARIA DA 1º VARA - CÁCERES/SECVA/VARA1/SSJCCS/SJMT</text:p>
          </table:table-cell>
          <table:table-cell office:value-type="string">
            <text:p>JUSTICA FEDERAL DO PAR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9</text:p>
          </table:table-cell>
          <table:table-cell office:value-type="string">
            <text:p>EDUARDO MINUZZI NIEDERAUER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1-12-13T00:00:00">
            <text:p>12/13/2021</text:p>
          </table:table-cell>
          <table:table-cell office:value-type="string">
            <text:p>SECRETARIA DA VARA/SECVA/VARA2/SSJITZ/SJMA</text:p>
          </table:table-cell>
          <table:table-cell office:value-type="string">
            <text:p>SECAO JUDICIARIA DO PAR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2</text:p>
          </table:table-cell>
          <table:table-cell office:value-type="string">
            <text:p>RAFAEL OLIVEIRA LOPE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11-07T00:00:00">
            <text:p>11/7/2023</text:p>
          </table:table-cell>
          <table:table-cell office:value-type="string">
            <text:p>SECRETARIA DA VARA/SECVA/10ª VARA/SJMA</text:p>
          </table:table-cell>
          <table:table-cell office:value-type="string">
            <text:p>SECAO JUDICIARIA DE RORAI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5</text:p>
          </table:table-cell>
          <table:table-cell office:value-type="string">
            <text:p>JHONATHA JARDIM DE SOUSA COST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4-02-09T00:00:00">
            <text:p>2/9/2024</text:p>
          </table:table-cell>
          <table:table-cell office:value-type="string">
            <text:p>APOIO AOS RELATORES - 2ª TURMA/APORE/TURREC/SJMA</text:p>
          </table:table-cell>
          <table:table-cell office:value-type="string">
            <text:p>SECAO JUDICIA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277</text:p>
          </table:table-cell>
          <table:table-cell office:value-type="string">
            <text:p>DANIELA CURADO FLEURY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2-11-29T00:00:00">
            <text:p>11/29/2012</text:p>
          </table:table-cell>
          <table:table-cell office:value-type="string">
            <text:p>SEÇÃO DE PROCESSAMENTO E PROCEDIMENTOS DIVERSOS/SEPOD/SECVA/16ª VARA/SJGO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385</text:p>
          </table:table-cell>
          <table:table-cell office:value-type="string">
            <text:p>LUCIANA MARTINS NOGUEI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4-11-03T00:00:00">
            <text:p>11/3/2014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617</text:p>
          </table:table-cell>
          <table:table-cell office:value-type="string">
            <text:p>ANDREA GESTEIRA RAMO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7-31T00:00:00">
            <text:p>7/31/2023</text:p>
          </table:table-cell>
          <table:table-cell office:value-type="string">
            <text:p>SECRETARIA DE VARA/SECVA/14a. VARA/SJGO</text:p>
          </table:table-cell>
          <table:table-cell office:value-type="string">
            <text:p>SECAO JUDICIARIA DO ESTADO DA BAH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619</text:p>
          </table:table-cell>
          <table:table-cell office:value-type="string">
            <text:p>CLARA SILVEIRA BALEST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8-07T00:00:00">
            <text:p>8/7/2023</text:p>
          </table:table-cell>
          <table:table-cell office:value-type="string">
            <text:p>SERVIÇO DE ATIVIDADES DESTACADAS/SAD/SECVA/9a. VARA/SJGO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1</text:p>
          </table:table-cell>
          <table:table-cell office:value-type="string">
            <text:p>FABYO DI ABRAAO TEIXEIRA NOLET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9-05T00:00:00">
            <text:p>9/5/2023</text:p>
          </table:table-cell>
          <table:table-cell office:value-type="string">
            <text:p>GABINETE DE JUIZ FEDERAL SUBSTITUTO/GAJUS/VARA1/SSJRVD/SJGO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06004</text:p>
          </table:table-cell>
          <table:table-cell office:value-type="string">
            <text:p>IVANETE DE OLIVEIRA CAIRE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1999-08-20T00:00:00">
            <text:p>8/20/1999</text:p>
          </table:table-cell>
          <table:table-cell office:value-type="string">
            <text:p>SETOR DE ANÁLISE DO GABINETE DE JUIZ FEDERAL/SETBJU/NUBJU/GABJU/9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18604</text:p>
          </table:table-cell>
          <table:table-cell office:value-type="string">
            <text:p>GERALDO MAGELA DE MEL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01-01-26T00:00:00">
            <text:p>1/26/2001</text:p>
          </table:table-cell>
          <table:table-cell office:value-type="string">
            <text:p>SEÇÃO DE SUPORTE ADMINISTRATIVO/SESUD/SECAD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22304</text:p>
          </table:table-cell>
          <table:table-cell office:value-type="string">
            <text:p>ERIKA CHANTAL LOPES PEREI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01-08-01T00:00:00">
            <text:p>8/1/2001</text:p>
          </table:table-cell>
          <table:table-cell office:value-type="string">
            <text:p>SETOR DE ANÁLISE DO GABINETE DE JUIZ FEDERAL/SETBJU/NUBJU/GABJU/20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006</text:p>
          </table:table-cell>
          <table:table-cell office:value-type="string">
            <text:p>MARCOS VINICIUS RIBEIR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05-11-22T00:00:00">
            <text:p>11/22/2005</text:p>
          </table:table-cell>
          <table:table-cell office:value-type="string">
            <text:p>NÚCLEO DE APOIO À COORDENAÇÃO/NUCOD/COJEF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70</text:p>
          </table:table-cell>
          <table:table-cell office:value-type="string">
            <text:p>MARCIA ROCHA DE SOUS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0-05-17T00:00:00">
            <text:p>5/17/2010</text:p>
          </table:table-cell>
          <table:table-cell office:value-type="string">
            <text:p>SECRETARIA DE VARA/SECVA/12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50</text:p>
          </table:table-cell>
          <table:table-cell office:value-type="string">
            <text:p>GILBSON DA COSTA ALENCAR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1-05-31T00:00:00">
            <text:p>5/31/2011</text:p>
          </table:table-cell>
          <table:table-cell office:value-type="string">
            <text:p>SECAO DE COMUNICACAO SOCIAL/SECOM/DIREF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418</text:p>
          </table:table-cell>
          <table:table-cell office:value-type="string">
            <text:p>ERICO DE SOUZA SANTO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2-06-01T00:00:00">
            <text:p>6/1/2012</text:p>
          </table:table-cell>
          <table:table-cell office:value-type="string">
            <text:p>SECRETARIA ADMINISTRATIVA/SECAD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02</text:p>
          </table:table-cell>
          <table:table-cell office:value-type="string">
            <text:p>JANE CAMPOS DA SILVA SANTO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4-12-18T00:00:00">
            <text:p>12/18/2014</text:p>
          </table:table-cell>
          <table:table-cell office:value-type="string">
            <text:p>SECRETARIA DE VARA/SECVA/7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24</text:p>
          </table:table-cell>
          <table:table-cell office:value-type="string">
            <text:p>LADINILSON DE OLIVEIRA CARVALH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15-03-19T00:00:00">
            <text:p>3/19/2015</text:p>
          </table:table-cell>
          <table:table-cell office:value-type="string">
            <text:p>SECRETARIA DE VARA/SECVA/15ª VARA/SJDF</text:p>
          </table:table-cell>
          <table:table-cell office:value-type="string">
            <text:p>SEÇÃO JUDICIÁRIA DE RORAIM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83</text:p>
          </table:table-cell>
          <table:table-cell office:value-type="string">
            <text:p>GESIEL DE ANDRADE LEA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1-01-11T00:00:00">
            <text:p>1/11/2021</text:p>
          </table:table-cell>
          <table:table-cell office:value-type="string">
            <text:p>SECRETARIA DE VARA/SECVA/1ª VARA/SJDF</text:p>
          </table:table-cell>
          <table:table-cell office:value-type="string">
            <text:p>SEÇÃO JUDICIÁRIA DO PAR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6</text:p>
          </table:table-cell>
          <table:table-cell office:value-type="string">
            <text:p>QUIRINO PEREIRA PERES NET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1-03-11T00:00:00">
            <text:p>3/11/2021</text:p>
          </table:table-cell>
          <table:table-cell office:value-type="string">
            <text:p>NÚCLEO DE ASSESSORIA AO GABINETE DE JUIZ FEDERAL/NUBJU/GABJU/3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21</text:p>
          </table:table-cell>
          <table:table-cell office:value-type="string">
            <text:p>JULIO CESAR PIRES DE OLIVEI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1-09-02T00:00:00">
            <text:p>9/2/2021</text:p>
          </table:table-cell>
          <table:table-cell office:value-type="string">
            <text:p>NÚCLEO DE TECNOLOGIA DA INFORMAÇÃO/NUTEC/SECAD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3</text:p>
          </table:table-cell>
          <table:table-cell office:value-type="string">
            <text:p>LIGIA SOUZA DO REGO GARONCE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2-02-04T00:00:00">
            <text:p>2/4/2022</text:p>
          </table:table-cell>
          <table:table-cell office:value-type="string">
            <text:p>SETOR DE ANÁLISE DE CUMPRIMENTO DE SENTENÇA/SETCUM/SECVA/6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4</text:p>
          </table:table-cell>
          <table:table-cell office:value-type="string">
            <text:p>MONICA DE JESUS COST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2-04-05T00:00:00">
            <text:p>4/5/2022</text:p>
          </table:table-cell>
          <table:table-cell office:value-type="string">
            <text:p>SETOR DE ANÁLISE DE PROCEDIMENTOS DIVERSOS/SETPRO/SECVA/13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95</text:p>
          </table:table-cell>
          <table:table-cell office:value-type="string">
            <text:p>GLEUCILAINE FERREIRA DA SILVA TAVARE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5-08T00:00:00">
            <text:p>5/8/2023</text:p>
          </table:table-cell>
          <table:table-cell office:value-type="string">
            <text:p>SEÇÃO DE SUPORTE ADMINISTRATIVO/SESUD/SECAD/SJDF</text:p>
          </table:table-cell>
          <table:table-cell office:value-type="string">
            <text:p>SEÇÃO JUDICIÁRIA DE TOCANTIN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18</text:p>
          </table:table-cell>
          <table:table-cell office:value-type="string">
            <text:p>JOSE MARCELO DA SILV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8-03T00:00:00">
            <text:p>8/3/2023</text:p>
          </table:table-cell>
          <table:table-cell office:value-type="string">
            <text:p>SECRETARIA DE VARA/SECVA/2ª VARA/SJDF</text:p>
          </table:table-cell>
          <table:table-cell office:value-type="string">
            <text:p>SEÇÃO JUDICIÁRIA DE GOIA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19</text:p>
          </table:table-cell>
          <table:table-cell office:value-type="string">
            <text:p>GLEICE MARIA SOARES BENTO MAZEPA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8-07T00:00:00">
            <text:p>8/7/2023</text:p>
          </table:table-cell>
          <table:table-cell office:value-type="string">
            <text:p>SECRETARIA DA 9ª VARA/SECVA/9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27</text:p>
          </table:table-cell>
          <table:table-cell office:value-type="string">
            <text:p>IANE MARIA PINHEIRO NOLASC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8-17T00:00:00">
            <text:p>8/17/2023</text:p>
          </table:table-cell>
          <table:table-cell office:value-type="string">
            <text:p>GABINETE DE JUIZ FEDERAL/GABJU/27ª VARA/SJDF</text:p>
          </table:table-cell>
          <table:table-cell office:value-type="string">
            <text:p>SEÇÃO JUDICIÁRIA DE TOCANTIN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34</text:p>
          </table:table-cell>
          <table:table-cell office:value-type="string">
            <text:p>LILA MARA CHAGAS MONTEIR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9-15T00:00:00">
            <text:p>9/15/2023</text:p>
          </table:table-cell>
          <table:table-cell office:value-type="string">
            <text:p>NÚCLEO DE ASSESSORIA AO GABINETE DE JUIZ FEDERAL/NUBJU/GABJU/3ª VARA/SJDF</text:p>
          </table:table-cell>
          <table:table-cell office:value-type="string">
            <text:p>TRIBUNAL REGIONAL FEDERAL DA 1ª REGIA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5</text:p>
          </table:table-cell>
          <table:table-cell office:value-type="string">
            <text:p>DIANA LÚCIA DE OLIVEIRA SARMENT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2-10-03T00:00:00">
            <text:p>10/3/2022</text:p>
          </table:table-cell>
          <table:table-cell office:value-type="string">
            <text:p>APOIO AOS RELATORES - 3ª TURMA/APORE/TURREC/SJBA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21</text:p>
          </table:table-cell>
          <table:table-cell office:value-type="string">
            <text:p>MARCÍLIO DA ROCHA CARDOS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1-13T00:00:00">
            <text:p>1/13/2023</text:p>
          </table:table-cell>
          <table:table-cell office:value-type="string">
            <text:p>SECRETARIA DA VARA/SECVA/VARA1/SSJTAF/SJBA</text:p>
          </table:table-cell>
          <table:table-cell office:value-type="string">
            <text:p>JUSTICA FEDERAL DO PIAU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1</text:p>
          </table:table-cell>
          <table:table-cell office:value-type="string">
            <text:p>LUIS CLÁUDIO COSTA DA CONCEIÇÃ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7-26T00:00:00">
            <text:p>7/26/2023</text:p>
          </table:table-cell>
          <table:table-cell office:value-type="string">
            <text:p>SECRETARIA DA VARA/SECVA/VARA1/SSJBMP/SJBA</text:p>
          </table:table-cell>
          <table:table-cell office:value-type="string">
            <text:p>JUSTICA FEDERAL DE TOCANTIN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9</text:p>
          </table:table-cell>
          <table:table-cell office:value-type="string">
            <text:p>GISLIANNE DE SOUZA COUTO RAFFAELE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11-13T00:00:00">
            <text:p>11/13/2023</text:p>
          </table:table-cell>
          <table:table-cell office:value-type="string">
            <text:p>SECRETARIA ÚNICA DE TURMA RECURSAL/SETUR/TURREC/SJBA</text:p>
          </table:table-cell>
          <table:table-cell office:value-type="string">
            <text:p>JUSTICA FEDERAL DO PAR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297</text:p>
          </table:table-cell>
          <table:table-cell office:value-type="string">
            <text:p>PABLO DA ROSA E SILVA ALVES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SECRETARIA DA VARA/SECVA/6ª VARA/SJAP</text:p>
          </table:table-cell>
          <table:table-cell office:value-type="string">
            <text:p>JUSTICA FEDERAL DO DISTRITO FEDERAL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12</text:p>
          </table:table-cell>
          <table:table-cell office:value-type="string">
            <text:p>GUSTAVO BASTOS SERAFICO DE ASSIS CARVALH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06-10-31T00:00:00">
            <text:p>10/31/2006</text:p>
          </table:table-cell>
          <table:table-cell office:value-type="string">
            <text:p>SECRETARIA ÚNICA DE TURMA RECURSAL/SETUR/TURREC/SJAM</text:p>
          </table:table-cell>
          <table:table-cell office:value-type="string">
            <text:p>TRIBUNAL REGIONAL FEDERAL DA 1a. REGIAO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90</text:p>
          </table:table-cell>
          <table:table-cell office:value-type="string">
            <text:p>JOCIRLEY BRAGA DE SOUZ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2-09-15T00:00:00">
            <text:p>9/15/2022</text:p>
          </table:table-cell>
          <table:table-cell office:value-type="string">
            <text:p>SECRETARIA DE VARA/SECVA/5ª VARA/SJAM</text:p>
          </table:table-cell>
          <table:table-cell office:value-type="string">
            <text:p>JUSTICA FEDERAL DO ACR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84</text:p>
          </table:table-cell>
          <table:table-cell office:value-type="string">
            <text:p>TERESINHA DE JESUS SOARES ABREU ALVES</text:p>
          </table:table-cell>
          <table:table-cell table:style-name="ce340" office:value-type="string">
            <text:p>JF2</text:p>
          </table:table-cell>
          <table:table-cell table:style-name="ce332" office:value-type="date" office:date-value="2019-06-24T00:00:00">
            <text:p>6/24/2019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SEÇÃO JUDICIÁRIA DO RIO DE JAN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07</text:p>
          </table:table-cell>
          <table:table-cell office:value-type="string">
            <text:p>ADRIANA ROCHA DUTRA VILELA</text:p>
          </table:table-cell>
          <table:table-cell table:style-name="ce340" office:value-type="string">
            <text:p>JF2</text:p>
          </table:table-cell>
          <table:table-cell table:style-name="ce332" office:value-type="date" office:date-value="2019-10-28T00:00:00">
            <text:p>10/28/2019</text:p>
          </table:table-cell>
          <table:table-cell office:value-type="string">
            <text:p>NÚCLEO DE RÁDIO E TV/NURAT/ASCOM/SEGEP/TRF1</text:p>
          </table:table-cell>
          <table:table-cell office:value-type="string">
            <text:p>TRIBUNAL REGIONAL FEDERAL DA 2ª REGI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23</text:p>
          </table:table-cell>
          <table:table-cell office:value-type="string">
            <text:p>ARIADNE MARYLA TEZELLI SOUZA</text:p>
          </table:table-cell>
          <table:table-cell table:style-name="ce340" office:value-type="string">
            <text:p>JF2</text:p>
          </table:table-cell>
          <table:table-cell table:style-name="ce332" office:value-type="date" office:date-value="2020-03-02T00:00:00">
            <text:p>3/2/2020</text:p>
          </table:table-cell>
          <table:table-cell office:value-type="string">
            <text:p>SEÇÃO DE MONITORAMENTO DO PLANEJAMENTO DAS CONTRATAÇÕES/SEMOP/NUMOP/DICOM/SECGA/TRF1</text:p>
          </table:table-cell>
          <table:table-cell office:value-type="string">
            <text:p>SEÇÃO JUDICIÁRIA DO RIO DE JANEIR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192</text:p>
          </table:table-cell>
          <table:table-cell office:value-type="string">
            <text:p>NEURIVAN TAVARES COSTA</text:p>
          </table:table-cell>
          <table:table-cell table:style-name="ce340" office:value-type="string">
            <text:p>JF2</text:p>
          </table:table-cell>
          <table:table-cell table:style-name="ce332" office:value-type="date" office:date-value="2011-09-26T00:00:00">
            <text:p>9/26/2011</text:p>
          </table:table-cell>
          <table:table-cell office:value-type="string">
            <text:p>GABINETE DE JUIZ FEDERAL/GABJU/3ª VARA/SJGO</text:p>
          </table:table-cell>
          <table:table-cell office:value-type="string">
            <text:p>JUSTICA FEDERAL DO ESPIRITO SANT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404</text:p>
          </table:table-cell>
          <table:table-cell office:value-type="string">
            <text:p>JANAYNA KARLA ARAUJO MACIEL</text:p>
          </table:table-cell>
          <table:table-cell table:style-name="ce340" office:value-type="string">
            <text:p>JF2</text:p>
          </table:table-cell>
          <table:table-cell table:style-name="ce332" office:value-type="date" office:date-value="2015-04-14T00:00:00">
            <text:p>4/14/2015</text:p>
          </table:table-cell>
          <table:table-cell office:value-type="string">
            <text:p>SEÇÃO DE EXECUÇÕES/SEXEC/SECVA/11a. VARA/SJGO</text:p>
          </table:table-cell>
          <table:table-cell office:value-type="string">
            <text:p>JUSTICA SECAO JUDICIARIA DO RIO DE JANEIR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486</text:p>
          </table:table-cell>
          <table:table-cell office:value-type="string">
            <text:p>DANIEL ALENCAR BRANDAO</text:p>
          </table:table-cell>
          <table:table-cell table:style-name="ce340" office:value-type="string">
            <text:p>JF2</text:p>
          </table:table-cell>
          <table:table-cell table:style-name="ce332" office:value-type="date" office:date-value="2018-03-15T00:00:00">
            <text:p>3/15/2018</text:p>
          </table:table-cell>
          <table:table-cell office:value-type="string">
            <text:p>GABINETE DE JUIZ FEDERAL SUBSTITUTO/GAJUS/3ª VARA/SJGO</text:p>
          </table:table-cell>
          <table:table-cell office:value-type="string">
            <text:p>SECAO JUDICIARIA DO RIO DE JANEIR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91</text:p>
          </table:table-cell>
          <table:table-cell office:value-type="string">
            <text:p>AMANDA ERMEL WILLEMANN</text:p>
          </table:table-cell>
          <table:table-cell table:style-name="ce340" office:value-type="string">
            <text:p>JF2</text:p>
          </table:table-cell>
          <table:table-cell table:style-name="ce332" office:value-type="date" office:date-value="2023-03-20T00:00:00">
            <text:p>3/20/2023</text:p>
          </table:table-cell>
          <table:table-cell office:value-type="string">
            <text:p>SEÇÃO DE SUPORTE ADMINISTRATIVO/SESUD/SECVA/19ª VARA/SJDF</text:p>
          </table:table-cell>
          <table:table-cell office:value-type="string">
            <text:p>SUBSECAO JUDICIARIA DE CRICIUM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10</text:p>
          </table:table-cell>
          <table:table-cell office:value-type="string">
            <text:p>RAUL FLEURY RAMOS JUBE FILHO</text:p>
          </table:table-cell>
          <table:table-cell table:style-name="ce340" office:value-type="string">
            <text:p>JF3</text:p>
          </table:table-cell>
          <table:table-cell table:style-name="ce332" office:value-type="date" office:date-value="2018-12-11T00:00:00">
            <text:p>12/11/2018</text:p>
          </table:table-cell>
          <table:table-cell office:value-type="string">
            <text:p>GABINETE DE JUIZ FEDERAL SUBSTITUTO/GAJUS/14a. VARA/SJGO</text:p>
          </table:table-cell>
          <table:table-cell office:value-type="string">
            <text:p>JUSTICA FEDERAL DE SAO PAULO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81</text:p>
          </table:table-cell>
          <table:table-cell office:value-type="string">
            <text:p>SILMAR ANTONIO MARCA</text:p>
          </table:table-cell>
          <table:table-cell table:style-name="ce340" office:value-type="string">
            <text:p>JF4</text:p>
          </table:table-cell>
          <table:table-cell table:style-name="ce332" office:value-type="date" office:date-value="2017-10-23T00:00:00">
            <text:p>10/23/2017</text:p>
          </table:table-cell>
          <table:table-cell office:value-type="string">
            <text:p>SEÇÃO DE EXECUÇÕES/SEXEC/SECVA/VARA1/SSJPNA/SJPI</text:p>
          </table:table-cell>
          <table:table-cell office:value-type="string">
            <text:p>SECAO JUDICIARIA DO PARAN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336</text:p>
          </table:table-cell>
          <table:table-cell office:value-type="string">
            <text:p>ROBERTO FERREIRA ALVES</text:p>
          </table:table-cell>
          <table:table-cell table:style-name="ce340" office:value-type="string">
            <text:p>JF4</text:p>
          </table:table-cell>
          <table:table-cell table:style-name="ce332" office:value-type="date" office:date-value="2014-04-03T00:00:00">
            <text:p>4/3/2014</text:p>
          </table:table-cell>
          <table:table-cell office:value-type="string">
            <text:p>GABINETE DE JUIZ FEDERAL SUBSTITUTO/GAJUS/3ª VARA/SJGO</text:p>
          </table:table-cell>
          <table:table-cell office:value-type="string">
            <text:p>TRIBUNAL REGIONAL FEDERAL 4A REGI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39</text:p>
          </table:table-cell>
          <table:table-cell office:value-type="string">
            <text:p>DEBORAH LIMA LEITE DO NASCIMENTO</text:p>
          </table:table-cell>
          <table:table-cell table:style-name="ce340" office:value-type="string">
            <text:p>JF4</text:p>
          </table:table-cell>
          <table:table-cell table:style-name="ce332" office:value-type="date" office:date-value="2023-10-02T00:00:00">
            <text:p>10/2/2023</text:p>
          </table:table-cell>
          <table:table-cell office:value-type="string">
            <text:p>NÚCLEO DE ASSESSORIA AO GABINETE DE JUIZ FEDERAL SUBSTITUTO/NUJUS/GAJUS/21ª VARA/SJDF</text:p>
          </table:table-cell>
          <table:table-cell office:value-type="string">
            <text:p>SECAO JUDICIARIA DO RIO GRANDE DO SU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89</text:p>
          </table:table-cell>
          <table:table-cell office:value-type="string">
            <text:p>LUCIANA GUATIMOSIM COUTINHO KERPEL COSTA</text:p>
          </table:table-cell>
          <table:table-cell table:style-name="ce340" office:value-type="string">
            <text:p>JF6</text:p>
          </table:table-cell>
          <table:table-cell table:style-name="ce332" office:value-type="date" office:date-value="2011-02-24T00:00:00">
            <text:p>2/24/2011</text:p>
          </table:table-cell>
          <table:table-cell office:value-type="string">
            <text:p>ASSESSORIA DO DESEMBARGADOR FEDERAL JOÃO CARLOS MAYER/ASDEF/TRF1</text:p>
          </table:table-cell>
          <table:table-cell office:value-type="string">
            <text:p>SEÇÃO JUDICIÁRIA DE MINAS GERAI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04</text:p>
          </table:table-cell>
          <table:table-cell office:value-type="string">
            <text:p>THIAGO EMILIO ALVES FERREIRA</text:p>
          </table:table-cell>
          <table:table-cell table:style-name="ce340" office:value-type="string">
            <text:p>JF6</text:p>
          </table:table-cell>
          <table:table-cell table:style-name="ce332" office:value-type="date" office:date-value="2018-07-30T00:00:00">
            <text:p>7/30/2018</text:p>
          </table:table-cell>
          <table:table-cell office:value-type="string">
            <text:p>GABINETE DO DESEMBARGADOR FEDERAL CARLOS PIRES BRANDÃO/GABIN/TRF1</text:p>
          </table:table-cell>
          <table:table-cell office:value-type="string">
            <text:p>SUBSEÇÃO JUDICIÁRIA DE UNAÍ - MG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21</text:p>
          </table:table-cell>
          <table:table-cell office:value-type="string">
            <text:p>ALAN DA COSTA MACEDO</text:p>
          </table:table-cell>
          <table:table-cell table:style-name="ce340" office:value-type="string">
            <text:p>JF6</text:p>
          </table:table-cell>
          <table:table-cell table:style-name="ce332" office:value-type="date" office:date-value="2020-02-06T00:00:00">
            <text:p>2/6/2020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SUBSEÇÃO JUDICIÁRIA DE JUIZ DE FORA - MG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30</text:p>
          </table:table-cell>
          <table:table-cell office:value-type="string">
            <text:p>FABIANA DE MELO SALGUEIRO</text:p>
          </table:table-cell>
          <table:table-cell table:style-name="ce340" office:value-type="string">
            <text:p>JF6</text:p>
          </table:table-cell>
          <table:table-cell table:style-name="ce332" office:value-type="date" office:date-value="2022-09-01T00:00:00">
            <text:p>9/1/2022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SEÇÃO JUDICIÁRIA DE MINAS GERAIS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22</text:p>
          </table:table-cell>
          <table:table-cell office:value-type="string">
            <text:p>ANA GABRIELA MARTINS ZANQUETA REIS</text:p>
          </table:table-cell>
          <table:table-cell table:style-name="ce340" office:value-type="string">
            <text:p>JF6</text:p>
          </table:table-cell>
          <table:table-cell table:style-name="ce332" office:value-type="date" office:date-value="2023-05-19T00:00:00">
            <text:p>5/19/2023</text:p>
          </table:table-cell>
          <table:table-cell office:value-type="string">
            <text:p>SECRETARIA DE VARA/SECVA/4ª VARA/SJRO</text:p>
          </table:table-cell>
          <table:table-cell office:value-type="string">
            <text:p>TRIBUNAL REGIONAL FEDERAL DA 6A REGIA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2</text:p>
          </table:table-cell>
          <table:table-cell office:value-type="string">
            <text:p>ALYSON BERTO CORDEIRO CERQUEIRA</text:p>
          </table:table-cell>
          <table:table-cell table:style-name="ce340" office:value-type="string">
            <text:p>JF6</text:p>
          </table:table-cell>
          <table:table-cell table:style-name="ce332" office:value-type="date" office:date-value="2023-07-14T00:00:00">
            <text:p>7/14/2023</text:p>
          </table:table-cell>
          <table:table-cell office:value-type="string">
            <text:p>SECRETARIA DE VARA/SECVA/1ª VARA/SJPA</text:p>
          </table:table-cell>
          <table:table-cell office:value-type="string">
            <text:p>JUSTICA FEDERAL DE MINAS GERA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607</text:p>
          </table:table-cell>
          <table:table-cell office:value-type="string">
            <text:p>PATRIC ROSSMANN DAL COL</text:p>
          </table:table-cell>
          <table:table-cell table:style-name="ce340" office:value-type="string">
            <text:p>JF6</text:p>
          </table:table-cell>
          <table:table-cell table:style-name="ce332" office:value-type="date" office:date-value="2023-01-09T00:00:00">
            <text:p>1/9/2023</text:p>
          </table:table-cell>
          <table:table-cell office:value-type="string">
            <text:p>SECRETARIA DE VARA/SECVA/VARA1/SSJLZA/SJGO</text:p>
          </table:table-cell>
          <table:table-cell office:value-type="string">
            <text:p>JUSTICA FEDERAL SUBSECAO DE GOVERNADOR VALADARE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0</text:p>
          </table:table-cell>
          <table:table-cell office:value-type="string">
            <text:p>FELIPE SILVA MAZZUTTI</text:p>
          </table:table-cell>
          <table:table-cell table:style-name="ce340" office:value-type="string">
            <text:p>JF6</text:p>
          </table:table-cell>
          <table:table-cell table:style-name="ce332" office:value-type="date" office:date-value="2023-08-17T00:00:00">
            <text:p>8/17/2023</text:p>
          </table:table-cell>
          <table:table-cell office:value-type="string">
            <text:p>SECRETARIA DE VARA/SECVA/VARA1/SSJFRM/SJGO</text:p>
          </table:table-cell>
          <table:table-cell office:value-type="string">
            <text:p>TRIBUNAL REGIONAL FEDERAL DA 6A REGIÃ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625</text:p>
          </table:table-cell>
          <table:table-cell office:value-type="string">
            <text:p>JULIANA GUIMARÃES SANTOS</text:p>
          </table:table-cell>
          <table:table-cell table:style-name="ce340" office:value-type="string">
            <text:p>JF6</text:p>
          </table:table-cell>
          <table:table-cell table:style-name="ce332" office:value-type="date" office:date-value="2014-01-08T00:00:00">
            <text:p>1/8/2014</text:p>
          </table:table-cell>
          <table:table-cell office:value-type="string">
            <text:p>SECRETARIA DE VARA/SECVA/VARA1/SSJILH/SJBA</text:p>
          </table:table-cell>
          <table:table-cell office:value-type="string">
            <text:p>JUSTICA FEDERAL DE MINAS GERAI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38404</text:p>
          </table:table-cell>
          <table:table-cell office:value-type="string">
            <text:p>ADRIANA TIMO BRITO</text:p>
          </table:table-cell>
          <table:table-cell table:style-name="ce340" office:value-type="string">
            <text:p>JUSTIÇA ELEITORAL</text:p>
          </table:table-cell>
          <table:table-cell table:style-name="ce332" office:value-type="date" office:date-value="1997-06-05T00:00:00">
            <text:p>6/5/1997</text:p>
          </table:table-cell>
          <table:table-cell office:value-type="string">
            <text:p>ASSESSORIA DA PRESIDÊNCIA/ASPRE/PRESI/TRF1</text:p>
          </table:table-cell>
          <table:table-cell office:value-type="string">
            <text:p>TRIBUNAL SUPERIOR ELEITO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03</text:p>
          </table:table-cell>
          <table:table-cell office:value-type="string">
            <text:p>CLARA CHIEKO UENO</text:p>
          </table:table-cell>
          <table:table-cell table:style-name="ce340" office:value-type="string">
            <text:p>JUSTIÇA ELEITORAL</text:p>
          </table:table-cell>
          <table:table-cell table:style-name="ce332" office:value-type="date" office:date-value="2003-01-24T00:00:00">
            <text:p>1/24/2003</text:p>
          </table:table-cell>
          <table:table-cell office:value-type="string">
            <text:p>NÚCLEO DE APANHAMENTO DE NOTAS TAQUIGRÁFICAS/NUTAQ/COJIN/DIGES/TRF1</text:p>
          </table:table-cell>
          <table:table-cell office:value-type="string">
            <text:p>TRIBUNAL REGIONAL ELEITORAL/M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49</text:p>
          </table:table-cell>
          <table:table-cell office:value-type="string">
            <text:p>INDIRA DE ARAÚJO RODRIGUES</text:p>
          </table:table-cell>
          <table:table-cell table:style-name="ce340" office:value-type="string">
            <text:p>JUSTIÇA ELEITORAL</text:p>
          </table:table-cell>
          <table:table-cell table:style-name="ce332" office:value-type="date" office:date-value="2003-09-12T00:00:00">
            <text:p>9/12/2003</text:p>
          </table:table-cell>
          <table:table-cell office:value-type="string">
            <text:p>ASSESSORIA DO DESEMBARGADOR FEDERAL CARLOS MOREIRA ALVES/ASDEF/TRF1</text:p>
          </table:table-cell>
          <table:table-cell office:value-type="string">
            <text:p>TRIBUNAL SUPERIOR ELEITO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16</text:p>
          </table:table-cell>
          <table:table-cell office:value-type="string">
            <text:p>CRISTIANE APARECIDA PEREIRA CAIXETA</text:p>
          </table:table-cell>
          <table:table-cell table:style-name="ce340" office:value-type="string">
            <text:p>JUSTIÇA ELEITORAL</text:p>
          </table:table-cell>
          <table:table-cell table:style-name="ce332" office:value-type="date" office:date-value="2016-10-11T00:00:00">
            <text:p>10/11/2016</text:p>
          </table:table-cell>
          <table:table-cell office:value-type="string">
            <text:p>SEÇÃO DE AUDITORIA DE INDENIZAÇÕES E BENEFÍCIOS/SEABE/DIAUP/SECAU/TRF1</text:p>
          </table:table-cell>
          <table:table-cell office:value-type="string">
            <text:p>TRIBUNAL REGIONAL ELEITORAL/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70</text:p>
          </table:table-cell>
          <table:table-cell office:value-type="string">
            <text:p>RODRIGO DA SILVA LIMA</text:p>
          </table:table-cell>
          <table:table-cell table:style-name="ce340" office:value-type="string">
            <text:p>JUSTIÇA ELEITORAL</text:p>
          </table:table-cell>
          <table:table-cell table:style-name="ce332" office:value-type="date" office:date-value="2019-05-14T00:00:00">
            <text:p>5/14/2019</text:p>
          </table:table-cell>
          <table:table-cell office:value-type="string">
            <text:p>SEÇÃO DE PROJEÇÕES DA INTELIGÊNCIA NEGOCIAL/SENEG/DIEST/SECGE/TRF1</text:p>
          </table:table-cell>
          <table:table-cell office:value-type="string">
            <text:p>TRIBUNAL SUPERIOR ELEITO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3</text:p>
          </table:table-cell>
          <table:table-cell office:value-type="string">
            <text:p>VALERIA AMANCIO DE QUEIROZ</text:p>
          </table:table-cell>
          <table:table-cell table:style-name="ce340" office:value-type="string">
            <text:p>JUSTIÇA ELEITORAL</text:p>
          </table:table-cell>
          <table:table-cell table:style-name="ce332" office:value-type="date" office:date-value="2023-06-22T00:00:00">
            <text:p>6/22/2023</text:p>
          </table:table-cell>
          <table:table-cell office:value-type="string">
            <text:p>GABINETE DO DESEMBARGADOR FEDERAL URBANO LEAL BERQUÓ NETO/GABIN/TRF1</text:p>
          </table:table-cell>
          <table:table-cell office:value-type="string">
            <text:p>TRIBUNAL REGIONAL ELEITORAL/GO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68</text:p>
          </table:table-cell>
          <table:table-cell office:value-type="string">
            <text:p>CRISTIANE COSTA SILVA ROCHA</text:p>
          </table:table-cell>
          <table:table-cell table:style-name="ce340" office:value-type="string">
            <text:p>JUSTIÇA ELEITORAL</text:p>
          </table:table-cell>
          <table:table-cell table:style-name="ce332" office:value-type="date" office:date-value="2023-03-27T00:00:00">
            <text:p>3/27/2023</text:p>
          </table:table-cell>
          <table:table-cell office:value-type="string">
            <text:p>SEÇÃO DE PROCESSAMENTO E PROCEDIMENTOS DIVERSOS/SEPOD/SECVA/5ª VARA/SJTO</text:p>
          </table:table-cell>
          <table:table-cell office:value-type="string">
            <text:p>TRIBUNAL REGIONAL ELEITORAL - T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42</text:p>
          </table:table-cell>
          <table:table-cell office:value-type="string">
            <text:p>ALINE FREITAS DA SILVA</text:p>
          </table:table-cell>
          <table:table-cell table:style-name="ce340" office:value-type="string">
            <text:p>JUSTIÇA ELEITORAL</text:p>
          </table:table-cell>
          <table:table-cell table:style-name="ce332" office:value-type="date" office:date-value="2018-06-19T00:00:00">
            <text:p>6/19/2018</text:p>
          </table:table-cell>
          <table:table-cell office:value-type="string">
            <text:p>SECRETARIA ADMINISTRATIVA/SECAD/SJRO</text:p>
          </table:table-cell>
          <table:table-cell office:value-type="string">
            <text:p>TRIBUNAL REGIONAL ELEITORAL DE RONDON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8</text:p>
          </table:table-cell>
          <table:table-cell office:value-type="string">
            <text:p>CHRISTIANO DE SOUZA VIEIRA</text:p>
          </table:table-cell>
          <table:table-cell table:style-name="ce340" office:value-type="string">
            <text:p>JUSTIÇA ELEITORAL</text:p>
          </table:table-cell>
          <table:table-cell table:style-name="ce332" office:value-type="date" office:date-value="2023-12-01T00:00:00">
            <text:p>12/1/2023</text:p>
          </table:table-cell>
          <table:table-cell office:value-type="string">
            <text:p>SERVIÇO DE ATIVIDADES DESTACADAS/SAD/SECVA/8a. VARA/SJGO</text:p>
          </table:table-cell>
          <table:table-cell office:value-type="string">
            <text:p>TRIBUNAL REGIONAL ELEITORAL DE GOIA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9</text:p>
          </table:table-cell>
          <table:table-cell office:value-type="string">
            <text:p>SOFIA SOARES PIRES VIEIRA</text:p>
          </table:table-cell>
          <table:table-cell table:style-name="ce340" office:value-type="string">
            <text:p>JUSTIÇA ELEITORAL</text:p>
          </table:table-cell>
          <table:table-cell table:style-name="ce332" office:value-type="date" office:date-value="2023-12-01T00:00:00">
            <text:p>12/1/2023</text:p>
          </table:table-cell>
          <table:table-cell office:value-type="string">
            <text:p>SEÇÃO DE PROCESSAMENTO E PROCEDIMENTOS DIVERSOS/SEPOD/SECVA/8a. VARA/SJGO</text:p>
          </table:table-cell>
          <table:table-cell office:value-type="string">
            <text:p>TRIBUNAL REGIONAL ELEITORAL DE GOI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0</text:p>
          </table:table-cell>
          <table:table-cell office:value-type="string">
            <text:p>AMANDA BRETAS MACHADO</text:p>
          </table:table-cell>
          <table:table-cell table:style-name="ce340" office:value-type="string">
            <text:p>JUSTIÇA ELEITORAL</text:p>
          </table:table-cell>
          <table:table-cell table:style-name="ce332" office:value-type="date" office:date-value="2022-07-19T00:00:00">
            <text:p>7/19/2022</text:p>
          </table:table-cell>
          <table:table-cell office:value-type="string">
            <text:p>GABINETE DE JUIZ FEDERAL SUBSTITUTO/GAJUS/12ª VARA/SJBA</text:p>
          </table:table-cell>
          <table:table-cell office:value-type="string">
            <text:p>TRIB.REGIONAL ELEITORAL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51</text:p>
          </table:table-cell>
          <table:table-cell office:value-type="string">
            <text:p>IARA CARVALHO ALVES DE OLIVEIRA</text:p>
          </table:table-cell>
          <table:table-cell table:style-name="ce340" office:value-type="string">
            <text:p>JUSTIÇA TRABALHO</text:p>
          </table:table-cell>
          <table:table-cell table:style-name="ce332" office:value-type="date" office:date-value="2018-04-03T00:00:00">
            <text:p>4/3/2018</text:p>
          </table:table-cell>
          <table:table-cell office:value-type="string">
            <text:p>SEÇÃO DE GERENCIAMENTO DE ACERVO/SEGEA/NUIBI/DIGIB/COJIN/DIGES/TRF1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49</text:p>
          </table:table-cell>
          <table:table-cell office:value-type="string">
            <text:p>IVAN SALLES DE REZENDE</text:p>
          </table:table-cell>
          <table:table-cell table:style-name="ce340" office:value-type="string">
            <text:p>JUSTIÇA TRABALHO</text:p>
          </table:table-cell>
          <table:table-cell table:style-name="ce332" office:value-type="date" office:date-value="2019-02-01T00:00:00">
            <text:p>2/1/2019</text:p>
          </table:table-cell>
          <table:table-cell office:value-type="string">
            <text:p>SEÇÃO DE EDITORAÇÃO INSTITUCIONAL/SEDIT/NUNOR/DINOP/SECGE/TRF1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60</text:p>
          </table:table-cell>
          <table:table-cell office:value-type="string">
            <text:p>MARIA CRISTIANA FERREIRA MACIEL</text:p>
          </table:table-cell>
          <table:table-cell table:style-name="ce340" office:value-type="string">
            <text:p>JUSTIÇA TRABALHO</text:p>
          </table:table-cell>
          <table:table-cell table:style-name="ce332" office:value-type="date" office:date-value="2023-06-12T00:00:00">
            <text:p>6/12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6</text:p>
          </table:table-cell>
          <table:table-cell office:value-type="string">
            <text:p>ALEXSANDRA MARIA BORGES VELOSO BERNARDES</text:p>
          </table:table-cell>
          <table:table-cell table:style-name="ce340" office:value-type="string">
            <text:p>JUSTIÇA TRABALHO</text:p>
          </table:table-cell>
          <table:table-cell table:style-name="ce332" office:value-type="date" office:date-value="2023-06-20T00:00:00">
            <text:p>6/20/2023</text:p>
          </table:table-cell>
          <table:table-cell office:value-type="string">
            <text:p>ASSESSORIA DA DESEMBARGADORA FEDERAL CANDICE LAVOCAT GALVÃO JOBIM/ASDEF/TRF1</text:p>
          </table:table-cell>
          <table:table-cell office:value-type="string">
            <text:p>TRIBUNAL REGIONAL DO TRABALHO - 18A. REGI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1</text:p>
          </table:table-cell>
          <table:table-cell office:value-type="string">
            <text:p>ANTONIO WAGNER MELO MOURAO JUNIOR</text:p>
          </table:table-cell>
          <table:table-cell table:style-name="ce340" office:value-type="string">
            <text:p>JUSTIÇA TRABALHO</text:p>
          </table:table-cell>
          <table:table-cell table:style-name="ce332" office:value-type="date" office:date-value="2023-12-15T00:00:00">
            <text:p>12/15/2023</text:p>
          </table:table-cell>
          <table:table-cell office:value-type="string">
            <text:p>ASSESSORIA DO DESEMBARGADOR FEDERAL ALEXANDRE  VASCONCELOS/ASDEF/TRF1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88</text:p>
          </table:table-cell>
          <table:table-cell office:value-type="string">
            <text:p>VANESSA DUARTE BARBOSA</text:p>
          </table:table-cell>
          <table:table-cell table:style-name="ce340" office:value-type="string">
            <text:p>MINISTERIO AGRICULTURA</text:p>
          </table:table-cell>
          <table:table-cell table:style-name="ce332" office:value-type="date" office:date-value="2012-07-02T00:00:00">
            <text:p>7/2/2012</text:p>
          </table:table-cell>
          <table:table-cell office:value-type="string">
            <text:p>GABINETE DO DESEMBARGADOR FEDERAL RUI GONÇALVES/GABIN/TRF1</text:p>
          </table:table-cell>
          <table:table-cell office:value-type="string">
            <text:p>MINISTERIO DA AGRICULTURA PECUARIA E ABASTECIMENT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156</text:p>
          </table:table-cell>
          <table:table-cell office:value-type="string">
            <text:p>PATRICIA SILVA CARNEIRO</text:p>
          </table:table-cell>
          <table:table-cell table:style-name="ce340" office:value-type="string">
            <text:p>MINISTERIO AGRICULTURA</text:p>
          </table:table-cell>
          <table:table-cell table:style-name="ce332" office:value-type="date" office:date-value="2008-06-25T00:00:00">
            <text:p>6/25/2008</text:p>
          </table:table-cell>
          <table:table-cell office:value-type="string">
            <text:p>SECAO DE PAGAMENTO DE PESSOAL/SEPAG/NUCGP/SECAD/SJDF</text:p>
          </table:table-cell>
          <table:table-cell office:value-type="string">
            <text:p>MINISTÉRIO DA AGRICULTURA, PECUÁRIA E ABASTECIMENT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490</text:p>
          </table:table-cell>
          <table:table-cell office:value-type="string">
            <text:p>CAMILA OLIVEIRA DE MEDEIROS PEREIRA</text:p>
          </table:table-cell>
          <table:table-cell table:style-name="ce340" office:value-type="string">
            <text:p>MINISTERIO AGRICULTURA</text:p>
          </table:table-cell>
          <table:table-cell table:style-name="ce332" office:value-type="date" office:date-value="2013-09-18T00:00:00">
            <text:p>9/18/2013</text:p>
          </table:table-cell>
          <table:table-cell office:value-type="string">
            <text:p>GABINETE DO JUIZ FEDERAL/GABJU/26ª VARA/SJDF</text:p>
          </table:table-cell>
          <table:table-cell office:value-type="string">
            <text:p>MINISTÉRIO DA AGRICULTURA, PECUÁRIA E ABASTECIMENT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16</text:p>
          </table:table-cell>
          <table:table-cell office:value-type="string">
            <text:p>LUCIANO DE ALCANTARA ALMEIDA</text:p>
          </table:table-cell>
          <table:table-cell table:style-name="ce340" office:value-type="string">
            <text:p>MINISTERIO AGRICULTURA</text:p>
          </table:table-cell>
          <table:table-cell table:style-name="ce332" office:value-type="date" office:date-value="2003-03-20T00:00:00">
            <text:p>3/20/2003</text:p>
          </table:table-cell>
          <table:table-cell office:value-type="string">
            <text:p>GABINETE DO DESEMBARGADOR FEDERAL NOVÉLY  VILANOVA/GABIN/TRF1</text:p>
          </table:table-cell>
          <table:table-cell office:value-type="string">
            <text:p>MINISTERIO DA AGRICULTURA PECUARIA E ABASTECIMENT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12</text:p>
          </table:table-cell>
          <table:table-cell office:value-type="string">
            <text:p>JOSÉ HELTON DOS REIS</text:p>
          </table:table-cell>
          <table:table-cell table:style-name="ce340" office:value-type="string">
            <text:p>MINISTERIO AGRICULTURA</text:p>
          </table:table-cell>
          <table:table-cell table:style-name="ce332" office:value-type="date" office:date-value="2010-02-18T00:00:00">
            <text:p>2/18/2010</text:p>
          </table:table-cell>
          <table:table-cell office:value-type="string">
            <text:p>SEÇÃO DE TRANSPORTE/SETRA/DISET/SECGA/TRF1</text:p>
          </table:table-cell>
          <table:table-cell office:value-type="string">
            <text:p>MINISTERIO DA AGRICULTURA PECUARIA E ABASTECIMENT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25404</text:p>
          </table:table-cell>
          <table:table-cell office:value-type="string">
            <text:p>ERALDO MACEDO DOS SANTOS</text:p>
          </table:table-cell>
          <table:table-cell table:style-name="ce340" office:value-type="string">
            <text:p>MINISTERIO CIENCIA E TECNOLOGIA</text:p>
          </table:table-cell>
          <table:table-cell table:style-name="ce332" office:value-type="date" office:date-value="1996-03-08T00:00:00">
            <text:p>3/8/1996</text:p>
          </table:table-cell>
          <table:table-cell office:value-type="string">
            <text:p>SEÇÃO DE TRANSPORTE/SETRA/DISET/SECGA/TRF1</text:p>
          </table:table-cell>
          <table:table-cell office:value-type="string">
            <text:p>MINISTERIO DA CIENCIA, TECNOLOGIA E INOVACOE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41</text:p>
          </table:table-cell>
          <table:table-cell office:value-type="string">
            <text:p>FRANCISCO DAS CHAGAS SANTOS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12-12-10T00:00:00">
            <text:p>12/10/2012</text:p>
          </table:table-cell>
          <table:table-cell office:value-type="string">
            <text:p>SEÇÃO DE TRANSPORTE/SETRA/DISET/SECGA/TRF1</text:p>
          </table:table-cell>
          <table:table-cell office:value-type="string">
            <text:p>COMANDO DA MARINH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23</text:p>
          </table:table-cell>
          <table:table-cell office:value-type="string">
            <text:p>ODAIR GABRIEL ARAUJO DE CASTRO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2-05-23T00:00:00">
            <text:p>5/23/2022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24</text:p>
          </table:table-cell>
          <table:table-cell office:value-type="string">
            <text:p>HENRIQUE DE JESUS SIQUEIRA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2-06-09T00:00:00">
            <text:p>6/9/2022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6</text:p>
          </table:table-cell>
          <table:table-cell office:value-type="string">
            <text:p>GILVAN DE SOUSA COSTA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2-10-27T00:00:00">
            <text:p>10/27/2022</text:p>
          </table:table-cell>
          <table:table-cell office:value-type="string">
            <text:p>GABINETE DO DESEMBARGADOR FEDERAL PEDRO BRAGA FILHO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78</text:p>
          </table:table-cell>
          <table:table-cell office:value-type="string">
            <text:p>CAUAN ALFREDO LIMA RIBEIRO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3-01-31T00:00:00">
            <text:p>1/31/2023</text:p>
          </table:table-cell>
          <table:table-cell office:value-type="string">
            <text:p>GABINETE DA DESEMBARGADORA FEDERAL CANDICE LAVOCAT GALVÃO JOBIM/GABIN/TRF1</text:p>
          </table:table-cell>
          <table:table-cell office:value-type="string">
            <text:p>COMANDO DA AERONAUTIC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85</text:p>
          </table:table-cell>
          <table:table-cell office:value-type="string">
            <text:p>EDSON GABRIEL DOS SANTOS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3-02-10T00:00:00">
            <text:p>2/10/2023</text:p>
          </table:table-cell>
          <table:table-cell office:value-type="string">
            <text:p>GABINETE DO DESEMBARGADOR FEDERAL NOVÉLY  VILANOVA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01</text:p>
          </table:table-cell>
          <table:table-cell office:value-type="string">
            <text:p>JEHAN DE ALMEIDA BELO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3-03-10T00:00:00">
            <text:p>3/10/2023</text:p>
          </table:table-cell>
          <table:table-cell office:value-type="string">
            <text:p>GABINETE DA DESEMBARGADORA FEDERAL MAURA MORAES TAYER/GABIN/TRF1</text:p>
          </table:table-cell>
          <table:table-cell office:value-type="string">
            <text:p>MINISTERIO DA DEFESA - GAB. COMAND. AERONAUTIC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86</text:p>
          </table:table-cell>
          <table:table-cell office:value-type="string">
            <text:p>PAULO SERGIO FLORENCIO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3-10-24T00:00:00">
            <text:p>10/24/2023</text:p>
          </table:table-cell>
          <table:table-cell office:value-type="string">
            <text:p>GABINETE DO DESEMBARGADOR FEDERAL HERCULES FAJOSES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07</text:p>
          </table:table-cell>
          <table:table-cell office:value-type="string">
            <text:p>LEANDRO SAPAVINI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3-12-04T00:00:00">
            <text:p>12/4/2023</text:p>
          </table:table-cell>
          <table:table-cell office:value-type="string">
            <text:p>GABINETE DA DESEMBARGADORA FEDERAL SOLANGE SALGADO DA SILVA/GABIN/TRF1</text:p>
          </table:table-cell>
          <table:table-cell office:value-type="string">
            <text:p>COMANDO DA AERONAUTIC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2</text:p>
          </table:table-cell>
          <table:table-cell office:value-type="string">
            <text:p>GABRIEL RODRIGUES FELIX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3-12-15T00:00:00">
            <text:p>12/15/2023</text:p>
          </table:table-cell>
          <table:table-cell office:value-type="string">
            <text:p>GABINETE DO DESEMBARGADOR FEDERAL JOÃO CARLOS MAYER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7</text:p>
          </table:table-cell>
          <table:table-cell office:value-type="string">
            <text:p>JOAO VICTOR ENOCK DE LACERDA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4-02-05T00:00:00">
            <text:p>2/5/2024</text:p>
          </table:table-cell>
          <table:table-cell office:value-type="string">
            <text:p>GABINETE DO DESEMBARGADOR FEDERAL JAMIL DE JESUS OLIVEIRA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9</text:p>
          </table:table-cell>
          <table:table-cell office:value-type="string">
            <text:p>JUAN FELIPE MAXIMO DA SILVA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4-02-14T00:00:00">
            <text:p>2/14/2024</text:p>
          </table:table-cell>
          <table:table-cell office:value-type="string">
            <text:p>GABINETE DO DESEMBARGADOR FEDERAL RAFAEL PAULO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0</text:p>
          </table:table-cell>
          <table:table-cell office:value-type="string">
            <text:p>GUSTAVO DE MEDEIROS GUIDA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4-02-14T00:00:00">
            <text:p>2/14/2024</text:p>
          </table:table-cell>
          <table:table-cell office:value-type="string">
            <text:p>SEÇÃO DE APOIO TÉCNICO AOS SISTEMAS JUDICIAIS E PROCESSOS ELETRÔNICOS DE 1º GRAU/SETIJ/GABEX/COGER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22</text:p>
          </table:table-cell>
          <table:table-cell office:value-type="string">
            <text:p>OZEIAS SOARES ROCHA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3-08-07T00:00:00">
            <text:p>8/7/2023</text:p>
          </table:table-cell>
          <table:table-cell office:value-type="string">
            <text:p>SERVIÇO DE ATIVIDADES DESTACADAS/SAD/SECVA/19ª VARA/SJDF</text:p>
          </table:table-cell>
          <table:table-cell office:value-type="string">
            <text:p>EXERCITO BRASILEIR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57</text:p>
          </table:table-cell>
          <table:table-cell office:value-type="string">
            <text:p>BRENDO NUNES DE SOUZA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3-11-29T00:00:00">
            <text:p>11/29/2023</text:p>
          </table:table-cell>
          <table:table-cell office:value-type="string">
            <text:p>SETOR DE ANÁLISE DE PROCEDIMENTOS DIVERSOS/SETPRO/SECVA/20ª VARA/SJDF</text:p>
          </table:table-cell>
          <table:table-cell office:value-type="string">
            <text:p>EXERCITO BRASILEIR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74</text:p>
          </table:table-cell>
          <table:table-cell office:value-type="string">
            <text:p>EUGÊNIO PACELI MARTINS FERREIRA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10-11-30T00:00:00">
            <text:p>11/30/2010</text:p>
          </table:table-cell>
          <table:table-cell office:value-type="string">
            <text:p>SEÇÃO DE TRANSPORTE/SETRA/DISET/SECGA/TRF1</text:p>
          </table:table-cell>
          <table:table-cell office:value-type="string">
            <text:p>COMANDO DA MARINH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92</text:p>
          </table:table-cell>
          <table:table-cell office:value-type="string">
            <text:p>CARMO DIVINO CIRQUEIRA</text:p>
          </table:table-cell>
          <table:table-cell table:style-name="ce340" office:value-type="string">
            <text:p>MINISTERIO DA EDUCAÇÃO</text:p>
          </table:table-cell>
          <table:table-cell table:style-name="ce332" office:value-type="date" office:date-value="2008-12-01T00:00:00">
            <text:p>12/1/2008</text:p>
          </table:table-cell>
          <table:table-cell office:value-type="string">
            <text:p>GABINETE DO DESEMBARGADOR FEDERAL NEWTON RAMOS/GABIN/TRF1</text:p>
          </table:table-cell>
          <table:table-cell office:value-type="string">
            <text:p>MINISTERIO DA EDUCAC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08</text:p>
          </table:table-cell>
          <table:table-cell office:value-type="string">
            <text:p>ALCÉLIO ABIDIAS DE LIMA</text:p>
          </table:table-cell>
          <table:table-cell table:style-name="ce340" office:value-type="string">
            <text:p>MINISTERIO DA EDUCAÇÃO</text:p>
          </table:table-cell>
          <table:table-cell table:style-name="ce332" office:value-type="date" office:date-value="2010-01-07T00:00:00">
            <text:p>1/7/2010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FUND NAC DES EDUCAÇÃO - FNDE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87</text:p>
          </table:table-cell>
          <table:table-cell office:value-type="string">
            <text:p>POLIANA CARVALHO DE SOUSA</text:p>
          </table:table-cell>
          <table:table-cell table:style-name="ce340" office:value-type="string">
            <text:p>MINISTERIO DA EDUCAÇÃO</text:p>
          </table:table-cell>
          <table:table-cell table:style-name="ce332" office:value-type="date" office:date-value="2018-04-02T00:00:00">
            <text:p>4/2/2018</text:p>
          </table:table-cell>
          <table:table-cell office:value-type="string">
            <text:p>SECRETARIA DA VARA/SECVA/VARA1/SSJGUR/SJTO</text:p>
          </table:table-cell>
          <table:table-cell office:value-type="string">
            <text:p>FUNDACAO UNIRG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87</text:p>
          </table:table-cell>
          <table:table-cell office:value-type="string">
            <text:p>EDAHIL SÉRGIO MACEDO GONÇALVES</text:p>
          </table:table-cell>
          <table:table-cell table:style-name="ce340" office:value-type="string">
            <text:p>MINISTERIO DA INFRAESTRUTURA</text:p>
          </table:table-cell>
          <table:table-cell table:style-name="ce332" office:value-type="date" office:date-value="2008-11-17T00:00:00">
            <text:p>11/17/2008</text:p>
          </table:table-cell>
          <table:table-cell office:value-type="string">
            <text:p>GABINETE DO DESEMBARGADOR FEDERAL NEY BELLO/GABIN/TRF1</text:p>
          </table:table-cell>
          <table:table-cell office:value-type="string">
            <text:p>MINISTERIO DA INFRA-ESTRUTUR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0</text:p>
          </table:table-cell>
          <table:table-cell office:value-type="string">
            <text:p>ANTONIO GERARDO DE MATOS</text:p>
          </table:table-cell>
          <table:table-cell table:style-name="ce340" office:value-type="string">
            <text:p>MINISTERIO DA INFRAESTRUTURA</text:p>
          </table:table-cell>
          <table:table-cell table:style-name="ce332" office:value-type="date" office:date-value="2023-06-19T00:00:00">
            <text:p>6/19/2023</text:p>
          </table:table-cell>
          <table:table-cell office:value-type="string">
            <text:p>GABINETE DO DESEMBARGADOR FEDERAL MARCUS BASTOS/GABIN/TRF1</text:p>
          </table:table-cell>
          <table:table-cell office:value-type="string">
            <text:p>MINISTERIO DA INFRA-ESTRUTUR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43</text:p>
          </table:table-cell>
          <table:table-cell office:value-type="string">
            <text:p>AILSON FERNANDES DAMASCENO</text:p>
          </table:table-cell>
          <table:table-cell table:style-name="ce340" office:value-type="string">
            <text:p>MINISTERIO DA SAUDE</text:p>
          </table:table-cell>
          <table:table-cell table:style-name="ce332" office:value-type="date" office:date-value="2014-12-03T00:00:00">
            <text:p>12/3/2014</text:p>
          </table:table-cell>
          <table:table-cell office:value-type="string">
            <text:p>GABINETE DA DESEMBARGADORA FEDERAL GILDA SIGMARINGA SEIXAS/GABIN/TRF1</text:p>
          </table:table-cell>
          <table:table-cell office:value-type="string">
            <text:p>FUNDACAO NACIONAL DE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47</text:p>
          </table:table-cell>
          <table:table-cell office:value-type="string">
            <text:p>CAMILA CASSIA FARIA MINGHETTI</text:p>
          </table:table-cell>
          <table:table-cell table:style-name="ce340" office:value-type="string">
            <text:p>MINISTERIO DA SAUDE</text:p>
          </table:table-cell>
          <table:table-cell table:style-name="ce332" office:value-type="date" office:date-value="2015-11-09T00:00:00">
            <text:p>11/9/2015</text:p>
          </table:table-cell>
          <table:table-cell office:value-type="string">
            <text:p>SEÇÃO DE AVALIAÇÃO E MONITORAMENTO DO PLANEJAMENTO ESTRATÉGICO/SEPLE/DIPLE/SECGE/TRF1</text:p>
          </table:table-cell>
          <table:table-cell office:value-type="string">
            <text:p>MINISTERIO DA SAUDE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35</text:p>
          </table:table-cell>
          <table:table-cell office:value-type="string">
            <text:p>JOSEFA PINHEIRO LOPES SOARES</text:p>
          </table:table-cell>
          <table:table-cell table:style-name="ce340" office:value-type="string">
            <text:p>MINISTERIO DA SAUDE</text:p>
          </table:table-cell>
          <table:table-cell table:style-name="ce332" office:value-type="date" office:date-value="2009-07-30T00:00:00">
            <text:p>7/30/2009</text:p>
          </table:table-cell>
          <table:table-cell office:value-type="string">
            <text:p>SETOR DE PROCESSAMENTO E PROCEDIMENTOS DE CONCILIAÇÃO/SEPCON/GABEX/SJDF</text:p>
          </table:table-cell>
          <table:table-cell office:value-type="string">
            <text:p>FUNDACAO NACIONAL DE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16404</text:p>
          </table:table-cell>
          <table:table-cell office:value-type="string">
            <text:p>SILVIO JOSÉ CAIXETA</text:p>
          </table:table-cell>
          <table:table-cell table:style-name="ce340" office:value-type="string">
            <text:p>MINISTERIO DA SAUDE</text:p>
          </table:table-cell>
          <table:table-cell table:style-name="ce332" office:value-type="date" office:date-value="1995-05-02T00:00:00">
            <text:p>5/2/1995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MINISTERIO DA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16704</text:p>
          </table:table-cell>
          <table:table-cell office:value-type="string">
            <text:p>PAULO RODOLFO ROSA RABELLO</text:p>
          </table:table-cell>
          <table:table-cell table:style-name="ce340" office:value-type="string">
            <text:p>MINISTERIO DA SAUDE</text:p>
          </table:table-cell>
          <table:table-cell table:style-name="ce332" office:value-type="date" office:date-value="1995-05-16T00:00:00">
            <text:p>5/16/1995</text:p>
          </table:table-cell>
          <table:table-cell office:value-type="string">
            <text:p>SEÇÃO DE TRANSPORTE/SETRA/DISET/SECGA/TRF1</text:p>
          </table:table-cell>
          <table:table-cell office:value-type="string">
            <text:p>MINISTERIO DA SAUDE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80</text:p>
          </table:table-cell>
          <table:table-cell office:value-type="string">
            <text:p>JAMARA PAIVA REBOUÇAS DE LIMA</text:p>
          </table:table-cell>
          <table:table-cell table:style-name="ce340" office:value-type="string">
            <text:p>MINISTERIO DA SAUDE</text:p>
          </table:table-cell>
          <table:table-cell table:style-name="ce332" office:value-type="date" office:date-value="2015-08-12T00:00:00">
            <text:p>8/12/2015</text:p>
          </table:table-cell>
          <table:table-cell office:value-type="string">
            <text:p>SEÇAO DE CADASTRO DE PESSOAL/SECAP/NUCGP/SECAD/SJAM</text:p>
          </table:table-cell>
          <table:table-cell office:value-type="string">
            <text:p>FUNDACAO DE VIGILANCIA EM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3505</text:p>
          </table:table-cell>
          <table:table-cell office:value-type="string">
            <text:p>MARCO ANTONIO DA SILVA</text:p>
          </table:table-cell>
          <table:table-cell table:style-name="ce340" office:value-type="string">
            <text:p>MINISTERIO DAS COMUNICAÇÕES</text:p>
          </table:table-cell>
          <table:table-cell table:style-name="ce332" office:value-type="date" office:date-value="2001-04-18T00:00:00">
            <text:p>4/18/2001</text:p>
          </table:table-cell>
          <table:table-cell office:value-type="string">
            <text:p>NÚCLEO DE ÁUDIO/NUAUD/COJIN/DIGES/TRF1</text:p>
          </table:table-cell>
          <table:table-cell office:value-type="string">
            <text:p>EMP. BRAS. CORREIOS E TELEGRAFO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51</text:p>
          </table:table-cell>
          <table:table-cell office:value-type="string">
            <text:p>MARCELO GERALDO DE SOUZA</text:p>
          </table:table-cell>
          <table:table-cell table:style-name="ce340" office:value-type="string">
            <text:p>MINISTERIO DAS RELAÇÕES EXTERIORES</text:p>
          </table:table-cell>
          <table:table-cell table:style-name="ce332" office:value-type="date" office:date-value="2014-01-16T00:00:00">
            <text:p>1/16/2014</text:p>
          </table:table-cell>
          <table:table-cell office:value-type="string">
            <text:p>DIVISÃO DE CONTRATOS/DIACO/SECGA/TRF1</text:p>
          </table:table-cell>
          <table:table-cell office:value-type="string">
            <text:p>FUNDACAO ALEXANDRE DE GUSMAO - MIN. REL. EXTERIORE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00</text:p>
          </table:table-cell>
          <table:table-cell office:value-type="string">
            <text:p>WESMAR JOSE LOPES</text:p>
          </table:table-cell>
          <table:table-cell table:style-name="ce340" office:value-type="string">
            <text:p>MINISTERIO DAS RELAÇÕES EXTERIORES</text:p>
          </table:table-cell>
          <table:table-cell table:style-name="ce332" office:value-type="date" office:date-value="2011-05-19T00:00:00">
            <text:p>5/19/2011</text:p>
          </table:table-cell>
          <table:table-cell office:value-type="string">
            <text:p>SEÇÃO DE CONTROLE DE PAGAMENTO/SECOP/DICAJ/COREJ/DIGES/TRF1</text:p>
          </table:table-cell>
          <table:table-cell office:value-type="string">
            <text:p>FUNDACAO ALEXANDRE DE GUSMAO - MIN. REL. EXTERIORE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73</text:p>
          </table:table-cell>
          <table:table-cell office:value-type="string">
            <text:p>KATIA REJANE TRINDADE FARIAS</text:p>
          </table:table-cell>
          <table:table-cell table:style-name="ce340" office:value-type="string">
            <text:p>MINISTERIO DAS RELAÇÕES EXTERIORES</text:p>
          </table:table-cell>
          <table:table-cell table:style-name="ce332" office:value-type="date" office:date-value="2013-04-02T00:00:00">
            <text:p>4/2/2013</text:p>
          </table:table-cell>
          <table:table-cell office:value-type="string">
            <text:p>SEÇÃO DE EXECUÇÃO FINANCEIRA/SEEFI/DIEFI/SECGA/TRF1</text:p>
          </table:table-cell>
          <table:table-cell office:value-type="string">
            <text:p>FUNDACAO ALEXANDRE DE GUSMAO - MIN. REL. EXTERIORE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57</text:p>
          </table:table-cell>
          <table:table-cell office:value-type="string">
            <text:p>LEONARDO FERNANDES BIRNBAUM</text:p>
          </table:table-cell>
          <table:table-cell table:style-name="ce340" office:value-type="string">
            <text:p>MINISTERIO DE DESENVOLVIMENTO REGIONAL</text:p>
          </table:table-cell>
          <table:table-cell table:style-name="ce332" office:value-type="date" office:date-value="2010-03-05T00:00:00">
            <text:p>3/5/2010</text:p>
          </table:table-cell>
          <table:table-cell office:value-type="string">
            <text:p>6ª VARA/6ª VARA/SJDF</text:p>
          </table:table-cell>
          <table:table-cell office:value-type="string">
            <text:p>MINISTERIO DO DESENVOLVIMENTO REGION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208404</text:p>
          </table:table-cell>
          <table:table-cell office:value-type="string">
            <text:p>JOSE JORGE DE ARAUJO LIMA</text:p>
          </table:table-cell>
          <table:table-cell table:style-name="ce340" office:value-type="string">
            <text:p>MINISTERIO DE MINAS E ENERGIA</text:p>
          </table:table-cell>
          <table:table-cell table:style-name="ce332" office:value-type="date" office:date-value="1994-11-08T00:00:00">
            <text:p>11/8/1994</text:p>
          </table:table-cell>
          <table:table-cell office:value-type="string">
            <text:p>SERVIÇO DE ATIVIDADES DESTACADAS/SAD/SECVA/14ª VARA/SJDF</text:p>
          </table:table-cell>
          <table:table-cell office:value-type="string">
            <text:p>MINISTÉRIO DAS MINAS E ENERG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78</text:p>
          </table:table-cell>
          <table:table-cell office:value-type="string">
            <text:p>EDIVÁ JOSÉ DOS SANTOS</text:p>
          </table:table-cell>
          <table:table-cell table:style-name="ce340" office:value-type="string">
            <text:p>MINISTERIO DE MINAS E ENERGIA</text:p>
          </table:table-cell>
          <table:table-cell table:style-name="ce332" office:value-type="date" office:date-value="2008-09-15T00:00:00">
            <text:p>9/15/2008</text:p>
          </table:table-cell>
          <table:table-cell office:value-type="string">
            <text:p>SEÇÃO DE PROCESSAMENTO E PROCEDIMENTOS DE CONCILIAÇÃO/SESCO/NUCON/SECEX/SISTCON/TRF1</text:p>
          </table:table-cell>
          <table:table-cell office:value-type="string">
            <text:p>MINISTERIO DAS MINAS E ENERG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45604</text:p>
          </table:table-cell>
          <table:table-cell office:value-type="string">
            <text:p>GARDENIA NOGUEIRA ALVES VALENTE</text:p>
          </table:table-cell>
          <table:table-cell table:style-name="ce340" office:value-type="string">
            <text:p>MINISTERIO DOS TRANSPORTES</text:p>
          </table:table-cell>
          <table:table-cell table:style-name="ce332" office:value-type="date" office:date-value="1997-12-19T00:00:00">
            <text:p>12/19/1997</text:p>
          </table:table-cell>
          <table:table-cell office:value-type="string">
            <text:p>SEÇÃO DE RECRUTAMENTO, SELEÇÃO E COLOCAÇÃO DE PESSOAL/SESEL/NUCAV/SECGP/TRF1</text:p>
          </table:table-cell>
          <table:table-cell office:value-type="string">
            <text:p>DEPTO. NACIONAL DE INFRA-ESTRUTUTA DE TRANSPORTE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44704</text:p>
          </table:table-cell>
          <table:table-cell office:value-type="string">
            <text:p>ELIS JULIANE DE ALENCAR RIBEIRO</text:p>
          </table:table-cell>
          <table:table-cell table:style-name="ce340" office:value-type="string">
            <text:p>MINISTERIO ECONOMIA</text:p>
          </table:table-cell>
          <table:table-cell table:style-name="ce332" office:value-type="date" office:date-value="1997-11-17T00:00:00">
            <text:p>11/17/1997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MINISTERIO DA ECONOM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47404</text:p>
          </table:table-cell>
          <table:table-cell office:value-type="string">
            <text:p>RONEIDE MARIA FURTADO</text:p>
          </table:table-cell>
          <table:table-cell table:style-name="ce340" office:value-type="string">
            <text:p>MINISTERIO ECONOMIA</text:p>
          </table:table-cell>
          <table:table-cell table:style-name="ce332" office:value-type="date" office:date-value="1998-03-23T00:00:00">
            <text:p>3/23/1998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MINISTERIO DA ECONOM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81</text:p>
          </table:table-cell>
          <table:table-cell office:value-type="string">
            <text:p>ANTONIO CARLOS ALBUQUERQUE AYRES</text:p>
          </table:table-cell>
          <table:table-cell table:style-name="ce340" office:value-type="string">
            <text:p>MINISTERIO ECONOMIA</text:p>
          </table:table-cell>
          <table:table-cell table:style-name="ce332" office:value-type="date" office:date-value="2009-09-01T00:00:00">
            <text:p>9/1/2009</text:p>
          </table:table-cell>
          <table:table-cell office:value-type="string">
            <text:p>SEÇÃO DE VERIFICAÇÃO DE FEITOS RECURSAIS/SEFER/DIANC/CORIP/SEGEP/TRF1</text:p>
          </table:table-cell>
          <table:table-cell office:value-type="string">
            <text:p>MINISTERIO DA ECONOM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19</text:p>
          </table:table-cell>
          <table:table-cell office:value-type="string">
            <text:p>ALEXANDRE RONALDO DA MAIA DE FARIAS</text:p>
          </table:table-cell>
          <table:table-cell table:style-name="ce340" office:value-type="string">
            <text:p>MINISTERIO EDUCAÇÃO</text:p>
          </table:table-cell>
          <table:table-cell table:style-name="ce332" office:value-type="date" office:date-value="2022-12-19T00:00:00">
            <text:p>12/19/2022</text:p>
          </table:table-cell>
          <table:table-cell office:value-type="string">
            <text:p>ASSESSORIA DO DESEMBARGADOR FEDERAL NEY BELLO/ASDEF/TRF1</text:p>
          </table:table-cell>
          <table:table-cell office:value-type="string">
            <text:p>UNIVERSIDADE FEDERAL DE PERNAMBUCO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16504</text:p>
          </table:table-cell>
          <table:table-cell office:value-type="string">
            <text:p>JOÃO BATISTA CARNEIRO DE MESQUITA</text:p>
          </table:table-cell>
          <table:table-cell table:style-name="ce340" office:value-type="string">
            <text:p>MINISTERIO EDUCAÇÃO</text:p>
          </table:table-cell>
          <table:table-cell table:style-name="ce332" office:value-type="date" office:date-value="2005-01-27T00:00:00">
            <text:p>1/27/2005</text:p>
          </table:table-cell>
          <table:table-cell office:value-type="string">
            <text:p>GAB. JUIZ FEDERAL SUBSTITUTO/GAJUS/1ª VARA/SJRR</text:p>
          </table:table-cell>
          <table:table-cell office:value-type="string">
            <text:p>UNIVERSIDADE FEDERAL DE RORAI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255</text:p>
          </table:table-cell>
          <table:table-cell office:value-type="string">
            <text:p>CELSO DAMASCENO</text:p>
          </table:table-cell>
          <table:table-cell table:style-name="ce340" office:value-type="string">
            <text:p>MINISTERIO EDUCAÇÃO</text:p>
          </table:table-cell>
          <table:table-cell table:style-name="ce332" office:value-type="date" office:date-value="2014-04-07T00:00:00">
            <text:p>4/7/2014</text:p>
          </table:table-cell>
          <table:table-cell office:value-type="string">
            <text:p>SERVIÇO DE ATIVIDADES DESTACADAS/SAD/SECVA/9ª VARA/SJMA</text:p>
          </table:table-cell>
          <table:table-cell office:value-type="string">
            <text:p>UNIVERSIDADE FEDERAL DA BAHI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011</text:p>
          </table:table-cell>
          <table:table-cell office:value-type="string">
            <text:p>MÁRCIA OLIVIA NEVES ESTEVES MARTINS</text:p>
          </table:table-cell>
          <table:table-cell table:style-name="ce340" office:value-type="string">
            <text:p>MINISTERIO INTEGRAÇÃO</text:p>
          </table:table-cell>
          <table:table-cell table:style-name="ce332" office:value-type="date" office:date-value="2007-10-30T00:00:00">
            <text:p>10/30/2007</text:p>
          </table:table-cell>
          <table:table-cell office:value-type="string">
            <text:p>SEÇÃO DE TECNOLOGIA DA INFORMAÇÃO/SEINF/NUCAD/SECAD/SJRR</text:p>
          </table:table-cell>
          <table:table-cell office:value-type="string">
            <text:p>GOVERNO DO EX-TERRIT. FEDERAL DE RORAIM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021</text:p>
          </table:table-cell>
          <table:table-cell office:value-type="string">
            <text:p>AMARILDO DIAS DA SILVA</text:p>
          </table:table-cell>
          <table:table-cell table:style-name="ce340" office:value-type="string">
            <text:p>MINISTERIO INTEGRAÇÃO</text:p>
          </table:table-cell>
          <table:table-cell table:style-name="ce332" office:value-type="date" office:date-value="2009-04-27T00:00:00">
            <text:p>4/27/2009</text:p>
          </table:table-cell>
          <table:table-cell office:value-type="string">
            <text:p>SERVIÇO DE ATIVIDADES DESTACADAS/SAD/NUCAD/SJAP</text:p>
          </table:table-cell>
          <table:table-cell office:value-type="string">
            <text:p>GOVERNO DO TERRITORIO FEDERAL DO AMAP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027</text:p>
          </table:table-cell>
          <table:table-cell office:value-type="string">
            <text:p>ADERSON SUCUPIRA SOUZA</text:p>
          </table:table-cell>
          <table:table-cell table:style-name="ce340" office:value-type="string">
            <text:p>MINISTERIO INTEGRAÇÃO</text:p>
          </table:table-cell>
          <table:table-cell table:style-name="ce332" office:value-type="date" office:date-value="2009-09-10T00:00:00">
            <text:p>9/10/2009</text:p>
          </table:table-cell>
          <table:table-cell office:value-type="string">
            <text:p>SERVIÇO DE ATIVIDADES DESTACADAS/SAD/SECAD/SJAP</text:p>
          </table:table-cell>
          <table:table-cell office:value-type="string">
            <text:p>GOVERNO DO TERRITORIO FEDERAL DO AMAP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017</text:p>
          </table:table-cell>
          <table:table-cell office:value-type="string">
            <text:p>JOSIMARIO FERREIRA DA CUNHA</text:p>
          </table:table-cell>
          <table:table-cell table:style-name="ce340" office:value-type="string">
            <text:p>OAB</text:p>
          </table:table-cell>
          <table:table-cell table:style-name="ce332" office:value-type="date" office:date-value="2002-04-22T00:00:00">
            <text:p>4/22/2002</text:p>
          </table:table-cell>
          <table:table-cell office:value-type="string">
            <text:p>GABINETE DA DESEMBARGADORA FEDERAL MARIA DO CARMO CARDOSO/GABIN/TRF1</text:p>
          </table:table-cell>
          <table:table-cell office:value-type="string">
            <text:p>ORDEM DOS ADVOGADOS DO BRASI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63</text:p>
          </table:table-cell>
          <table:table-cell office:value-type="string">
            <text:p>LEONARDO TAVARES DE SOUSA</text:p>
          </table:table-cell>
          <table:table-cell table:style-name="ce340" office:value-type="string">
            <text:p>PGR</text:p>
          </table:table-cell>
          <table:table-cell table:style-name="ce332" office:value-type="date" office:date-value="2019-04-08T00:00:00">
            <text:p>4/8/2019</text:p>
          </table:table-cell>
          <table:table-cell office:value-type="string">
            <text:p>ASSESSORIA DO DESEMBARGADOR FEDERAL JOÃO LUIZ DE SOUSA/ASDEF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7</text:p>
          </table:table-cell>
          <table:table-cell office:value-type="string">
            <text:p>ANTONIO DURVAL DA MATTA ANAISSI JUNIOR</text:p>
          </table:table-cell>
          <table:table-cell table:style-name="ce340" office:value-type="string">
            <text:p>PGR</text:p>
          </table:table-cell>
          <table:table-cell table:style-name="ce332" office:value-type="date" office:date-value="2023-06-30T00:00:00">
            <text:p>6/30/2023</text:p>
          </table:table-cell>
          <table:table-cell office:value-type="string">
            <text:p>ASSESSORIA DA DESEMBARGADORA FEDERAL ANA CAROLINA ROMAN/ASDEF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29</text:p>
          </table:table-cell>
          <table:table-cell office:value-type="string">
            <text:p>ANDREA LEAO TAVARES</text:p>
          </table:table-cell>
          <table:table-cell table:style-name="ce340" office:value-type="string">
            <text:p>PGR</text:p>
          </table:table-cell>
          <table:table-cell table:style-name="ce332" office:value-type="date" office:date-value="2023-08-15T00:00:00">
            <text:p>8/15/2023</text:p>
          </table:table-cell>
          <table:table-cell office:value-type="string">
            <text:p>ASSESSORIA DO DESEMBARGADOR FEDERAL ROBERTO CARVALHO VELOSO/ASDEF/TRF1</text:p>
          </table:table-cell>
          <table:table-cell office:value-type="string">
            <text:p>MINISTERIO PUBLICO DO DISTRITO FEDERAL E TERRITORIOS - MPDFT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22904</text:p>
          </table:table-cell>
          <table:table-cell office:value-type="string">
            <text:p>ALTINA TAVARES CAVALCANTE LUJAN ALBERCA</text:p>
          </table:table-cell>
          <table:table-cell table:style-name="ce340" office:value-type="string">
            <text:p>PGR</text:p>
          </table:table-cell>
          <table:table-cell table:style-name="ce332" office:value-type="date" office:date-value="2001-09-10T00:00:00">
            <text:p>9/10/2001</text:p>
          </table:table-cell>
          <table:table-cell office:value-type="string">
            <text:p>SETOR DE ANÁLISE DE CUMPRIMENTO DE SENTENÇA/SETCUM/SECVA/6ª VARA/SJDF</text:p>
          </table:table-cell>
          <table:table-cell office:value-type="string">
            <text:p>PROCURADORIA GERAL DA REPÚBLIC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4</text:p>
          </table:table-cell>
          <table:table-cell office:value-type="string">
            <text:p>ELZA KOVALSKI ZALUSKI</text:p>
          </table:table-cell>
          <table:table-cell table:style-name="ce340" office:value-type="string">
            <text:p>PGR</text:p>
          </table:table-cell>
          <table:table-cell table:style-name="ce332" office:value-type="date" office:date-value="2020-04-17T00:00:00">
            <text:p>4/17/2020</text:p>
          </table:table-cell>
          <table:table-cell office:value-type="string">
            <text:p>NÚCLEO DE ASSESSORIA AO GABINETE DE JUIZ FEDERAL/NUBJU/GABJU/8ª VARA/SJDF</text:p>
          </table:table-cell>
          <table:table-cell office:value-type="string">
            <text:p>CONSELHO NACIONAL DO MINISTERIO PUBLIC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28504</text:p>
          </table:table-cell>
          <table:table-cell office:value-type="string">
            <text:p>MARIO PEREIRA DA SILVA FILHO</text:p>
          </table:table-cell>
          <table:table-cell table:style-name="ce340" office:value-type="string">
            <text:p>PGR</text:p>
          </table:table-cell>
          <table:table-cell table:style-name="ce332" office:value-type="date" office:date-value="1996-07-01T00:00:00">
            <text:p>7/1/1996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PROCURADORIA-GERAL DA REPUBLIC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56504</text:p>
          </table:table-cell>
          <table:table-cell office:value-type="string">
            <text:p>ALESSANDRA PETRIA DE CARVALHO THOMAZI</text:p>
          </table:table-cell>
          <table:table-cell table:style-name="ce340" office:value-type="string">
            <text:p>PGR</text:p>
          </table:table-cell>
          <table:table-cell table:style-name="ce332" office:value-type="date" office:date-value="1999-03-30T00:00:00">
            <text:p>3/30/1999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88804</text:p>
          </table:table-cell>
          <table:table-cell office:value-type="string">
            <text:p>WERICKSON COSTA DE CARVALHO</text:p>
          </table:table-cell>
          <table:table-cell table:style-name="ce340" office:value-type="string">
            <text:p>PGR</text:p>
          </table:table-cell>
          <table:table-cell table:style-name="ce332" office:value-type="date" office:date-value="2001-03-02T00:00:00">
            <text:p>3/2/2001</text:p>
          </table:table-cell>
          <table:table-cell office:value-type="string">
            <text:p>ASSESSORIA DO DESEMBARGADOR FEDERAL JAMIL DE JESUS OLIVEIRA/ASDEF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3</text:p>
          </table:table-cell>
          <table:table-cell office:value-type="string">
            <text:p>JESSICA MOREIRA DOS SANTOS SFREDO</text:p>
          </table:table-cell>
          <table:table-cell table:style-name="ce340" office:value-type="string">
            <text:p>PREFEITURA AGUAS FORMOSAS</text:p>
          </table:table-cell>
          <table:table-cell table:style-name="ce332" office:value-type="date" office:date-value="2020-05-05T00:00:00">
            <text:p>5/5/2020</text:p>
          </table:table-cell>
          <table:table-cell office:value-type="string">
            <text:p>SEÇÃO DE SUPORTE ADMINISTRATIVO E OPERACIONAL/SESAP/DISUB/SSJTAF/SJBA</text:p>
          </table:table-cell>
          <table:table-cell office:value-type="string">
            <text:p>PREFEITURA DE AGUAS FORMOS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60</text:p>
          </table:table-cell>
          <table:table-cell office:value-type="string">
            <text:p>GENARIO GRASSI RIOS NETO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13-02-25T00:00:00">
            <text:p>2/25/2013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PREFEITURA DE AGUAS LINDAS - FUNDO MUNICIPAL DE EDUCAÇÃ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62</text:p>
          </table:table-cell>
          <table:table-cell office:value-type="string">
            <text:p>MARCIO PEREIRA DA SILVA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13-03-05T00:00:00">
            <text:p>3/5/2013</text:p>
          </table:table-cell>
          <table:table-cell office:value-type="string">
            <text:p>ASSESSORIA DA DESEMBARGADORA FEDERAL MAURA MORAES TAYER/ASDEF/TRF1</text:p>
          </table:table-cell>
          <table:table-cell office:value-type="string">
            <text:p>PREFEITURA DE AGUAS LINDAS - FUNDO MUNICIPAL DE EDUCAÇÃ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81</text:p>
          </table:table-cell>
          <table:table-cell office:value-type="string">
            <text:p>ALEXSSANDRO PEREIRA DE ARAÚJO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13-04-12T00:00:00">
            <text:p>4/12/2013</text:p>
          </table:table-cell>
          <table:table-cell office:value-type="string">
            <text:p>NÚCLEO DE APOIO A JULGAMENTOS/NUJUL/DICOJ/COJU4/TRF1</text:p>
          </table:table-cell>
          <table:table-cell office:value-type="string">
            <text:p>PREFEITURA DE AGUAS LINDAS - FUNDO MUNICIPAL DE EDUCAÇÃ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12</text:p>
          </table:table-cell>
          <table:table-cell office:value-type="string">
            <text:p>ÉVELYN PASSOS DE ALBUQUERQUE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14-08-22T00:00:00">
            <text:p>8/22/2014</text:p>
          </table:table-cell>
          <table:table-cell office:value-type="string">
            <text:p>NÚCLEO DE CONSERVAÇÃO PREDIAL E COPEIRAGEM/NUCOL/DISET/SECGA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37</text:p>
          </table:table-cell>
          <table:table-cell office:value-type="string">
            <text:p>JOSÉ RICARDO SABINO BARBOSA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14-11-18T00:00:00">
            <text:p>11/18/2014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77</text:p>
          </table:table-cell>
          <table:table-cell office:value-type="string">
            <text:p>CARLOS ANDRE NUNES DOS SANTOS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15-03-13T00:00:00">
            <text:p>3/13/2015</text:p>
          </table:table-cell>
          <table:table-cell office:value-type="string">
            <text:p>SEÇÃO DE TRANSPORTE/SETRA/DISET/SECGA/TRF1</text:p>
          </table:table-cell>
          <table:table-cell office:value-type="string">
            <text:p>PREFEITURA DE AGUAS LINDAS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71</text:p>
          </table:table-cell>
          <table:table-cell office:value-type="string">
            <text:p>LUANA GOMES DE LIMA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16-03-01T00:00:00">
            <text:p>3/1/2016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92</text:p>
          </table:table-cell>
          <table:table-cell office:value-type="string">
            <text:p>MEIRE ALVES AGUIAR E VASCONCELOS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16-06-16T00:00:00">
            <text:p>6/16/2016</text:p>
          </table:table-cell>
          <table:table-cell office:value-type="string">
            <text:p>COORDENADORIA DE REGISTRO DE JULGAMENTOS E GESTÃO DA INFORMAÇÃO/COJIN/DIGES/TRF1</text:p>
          </table:table-cell>
          <table:table-cell office:value-type="string">
            <text:p>PREFEITURA DE AGUAS LINDAS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77</text:p>
          </table:table-cell>
          <table:table-cell office:value-type="string">
            <text:p>RUIDEAGNO MATOS PEREIRA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17-05-29T00:00:00">
            <text:p>5/29/2017</text:p>
          </table:table-cell>
          <table:table-cell office:value-type="string">
            <text:p>SEÇÃO DE TRANSPORTE/SETRA/DISET/SECGA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86</text:p>
          </table:table-cell>
          <table:table-cell office:value-type="string">
            <text:p>SIMONE PEREIRA DE ARAÚJO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17-08-01T00:00:00">
            <text:p>8/1/2017</text:p>
          </table:table-cell>
          <table:table-cell office:value-type="string">
            <text:p>SECRETARIA EXECUTIVA/SECEX/ESMAF/TRF1</text:p>
          </table:table-cell>
          <table:table-cell office:value-type="string">
            <text:p>PREFEITURA DE AGUAS LINDAS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97</text:p>
          </table:table-cell>
          <table:table-cell office:value-type="string">
            <text:p>EMILVAN DA SILVA COELHO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22-01-07T00:00:00">
            <text:p>1/7/2022</text:p>
          </table:table-cell>
          <table:table-cell office:value-type="string">
            <text:p>GABINETE DO DESEMBARGADOR FEDERAL CÉSAR JATAHY/GABIN/TRF1</text:p>
          </table:table-cell>
          <table:table-cell office:value-type="string">
            <text:p>PREFEITURA DE AGUAS LINDAS (GO) - FUNDEB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92</text:p>
          </table:table-cell>
          <table:table-cell office:value-type="string">
            <text:p>JULIANA DE SOUZA CORRÊA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23-02-15T00:00:00">
            <text:p>2/15/2023</text:p>
          </table:table-cell>
          <table:table-cell office:value-type="string">
            <text:p>SEÇÃO DE RELAÇÕES PÚBLICAS/SERPU/ASREP/SEGEP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11</text:p>
          </table:table-cell>
          <table:table-cell office:value-type="string">
            <text:p>VINICIUS BONFIM CUNHA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23-04-20T00:00:00">
            <text:p>4/20/2023</text:p>
          </table:table-cell>
          <table:table-cell office:value-type="string">
            <text:p>ASSESSORIA DE RELAÇÕES PÚBLICAS E CERIMONIAL/ASREP/SEGEP/TRF1</text:p>
          </table:table-cell>
          <table:table-cell office:value-type="string">
            <text:p>PREFEITURA MUNICIPAL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6</text:p>
          </table:table-cell>
          <table:table-cell office:value-type="string">
            <text:p>ROBERTO PASSOS DE ALBUQUERQUE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23-06-05T00:00:00">
            <text:p>6/5/2023</text:p>
          </table:table-cell>
          <table:table-cell office:value-type="string">
            <text:p>GABINETE DA DESEMBARGADORA FEDERAL KÁTIA BALBINO/GABIN/TRF1</text:p>
          </table:table-cell>
          <table:table-cell office:value-type="string">
            <text:p>PREFEITURA DE AGUAS LINDAS - FUNDO MUNICIPAL DE EDUCAÇÃ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004</text:p>
          </table:table-cell>
          <table:table-cell office:value-type="string">
            <text:p>KATIA MARIA DE MELO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07-12-10T00:00:00">
            <text:p>12/10/2007</text:p>
          </table:table-cell>
          <table:table-cell office:value-type="string">
            <text:p>SETOR DE ATERMAÇÃO ONLINE/SETATE/GABEX/SJGO</text:p>
          </table:table-cell>
          <table:table-cell office:value-type="string">
            <text:p>PREFEITURA MUN. DE AGUAS LINDAS DE GOIA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50</text:p>
          </table:table-cell>
          <table:table-cell office:value-type="string">
            <text:p>WESLEY REIS BRANDAO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15-07-07T00:00:00">
            <text:p>7/7/2015</text:p>
          </table:table-cell>
          <table:table-cell office:value-type="string">
            <text:p>SETOR DE ANÁLISE DE PROCEDIMENTOS DIVERSOS/SETPRO/SECVA/7ª VARA/SJDF</text:p>
          </table:table-cell>
          <table:table-cell office:value-type="string">
            <text:p>PREFEITURA MUN. DE AGUAS LINDA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10</text:p>
          </table:table-cell>
          <table:table-cell office:value-type="string">
            <text:p>JOHNNY PEREIRA DO NASCIMENTO</text:p>
          </table:table-cell>
          <table:table-cell table:style-name="ce340" office:value-type="string">
            <text:p>PREFEITURA AGUAS LINDAS</text:p>
          </table:table-cell>
          <table:table-cell table:style-name="ce332" office:value-type="date" office:date-value="2023-06-30T00:00:00">
            <text:p>6/30/2023</text:p>
          </table:table-cell>
          <table:table-cell office:value-type="string">
            <text:p>APOIO AOS RELATORES - 1ª TURMA/APORE/TURREC/SJDF</text:p>
          </table:table-cell>
          <table:table-cell office:value-type="string">
            <text:p>PREFEITURA MUN. DE AGUAS LIND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93</text:p>
          </table:table-cell>
          <table:table-cell office:value-type="string">
            <text:p>MARIA NEUSA SOUZA MORAES</text:p>
          </table:table-cell>
          <table:table-cell table:style-name="ce340" office:value-type="string">
            <text:p>PREFEITURA ALAGOINHAS</text:p>
          </table:table-cell>
          <table:table-cell table:style-name="ce332" office:value-type="date" office:date-value="2012-06-28T00:00:00">
            <text:p>6/28/2012</text:p>
          </table:table-cell>
          <table:table-cell office:value-type="string">
            <text:p>SERVIÇO DE PROTOCOLO, SUPORTE JUDICIAL E INFORMAÇÕES PROCESSUAIS/SERPJU/SECVA/VARA1/SSJALH/SJBA</text:p>
          </table:table-cell>
          <table:table-cell office:value-type="string">
            <text:p>PREFEITURA MUNICIPAL DE ALAGOINH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519</text:p>
          </table:table-cell>
          <table:table-cell office:value-type="string">
            <text:p>IRANEIDE SOUZA DE SANTANA</text:p>
          </table:table-cell>
          <table:table-cell table:style-name="ce340" office:value-type="string">
            <text:p>PREFEITURA ALAGOINHAS</text:p>
          </table:table-cell>
          <table:table-cell table:style-name="ce332" office:value-type="date" office:date-value="2012-09-24T00:00:00">
            <text:p>9/24/2012</text:p>
          </table:table-cell>
          <table:table-cell office:value-type="string">
            <text:p>SEÇÃO DE PROCESSAMENTO E PROCEDIMENTOS DIVERSOS DO JEF ADJUNTO/SEJEF/SECVA/VARA1/SSJALH/SJBA</text:p>
          </table:table-cell>
          <table:table-cell office:value-type="string">
            <text:p>PREFEITURA MUNICIPAL DE ALAGOINH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534</text:p>
          </table:table-cell>
          <table:table-cell office:value-type="string">
            <text:p>MARIA RENIALDA DANTAS DE SOUZA</text:p>
          </table:table-cell>
          <table:table-cell table:style-name="ce340" office:value-type="string">
            <text:p>PREFEITURA ALAGOINHAS</text:p>
          </table:table-cell>
          <table:table-cell table:style-name="ce332" office:value-type="date" office:date-value="2012-12-17T00:00:00">
            <text:p>12/17/2012</text:p>
          </table:table-cell>
          <table:table-cell office:value-type="string">
            <text:p>SERVIÇO DE PROTOCOLO, SUPORTE JUDICIAL E INFORMAÇÕES PROCESSUAIS/SERPJU/SECVA/VARA1/SSJALH/SJBA</text:p>
          </table:table-cell>
          <table:table-cell office:value-type="string">
            <text:p>PREFEITURA MUNICIPAL DE ALAGOINHA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16</text:p>
          </table:table-cell>
          <table:table-cell office:value-type="string">
            <text:p>MARILSA SANTOS DE SANTANA</text:p>
          </table:table-cell>
          <table:table-cell table:style-name="ce340" office:value-type="string">
            <text:p>PREFEITURA ALTAMIRA</text:p>
          </table:table-cell>
          <table:table-cell table:style-name="ce332" office:value-type="date" office:date-value="2018-07-26T00:00:00">
            <text:p>7/26/2018</text:p>
          </table:table-cell>
          <table:table-cell office:value-type="string">
            <text:p>SEÇÃO DE PROCESSAMENTO E PROCEDIMENTOS DIVERSOS/SEPOD/SECVA/VARA1/SSJATM/SJPA</text:p>
          </table:table-cell>
          <table:table-cell office:value-type="string">
            <text:p>CAMARA MUNICIPAL DE ALTAMI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66</text:p>
          </table:table-cell>
          <table:table-cell office:value-type="string">
            <text:p>JOVINA DE JESUS XAVIER DA SILVA</text:p>
          </table:table-cell>
          <table:table-cell table:style-name="ce340" office:value-type="string">
            <text:p>PREFEITURA ALTAMIRA</text:p>
          </table:table-cell>
          <table:table-cell table:style-name="ce332" office:value-type="date" office:date-value="2017-04-03T00:00:00">
            <text:p>4/3/2017</text:p>
          </table:table-cell>
          <table:table-cell office:value-type="string">
            <text:p>SERVIÇO DE ATIVIDADES DESTACADAS/SAD/SECVA/VARA1/SSJATM/SJPA</text:p>
          </table:table-cell>
          <table:table-cell office:value-type="string">
            <text:p>PREFEITURA MUNICIPAL DE ALTAMIR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67</text:p>
          </table:table-cell>
          <table:table-cell office:value-type="string">
            <text:p>ANTONIA ELIANA ALVES OLIVEIRA</text:p>
          </table:table-cell>
          <table:table-cell table:style-name="ce340" office:value-type="string">
            <text:p>PREFEITURA ALTAMIRA</text:p>
          </table:table-cell>
          <table:table-cell table:style-name="ce332" office:value-type="date" office:date-value="2017-04-03T00:00:00">
            <text:p>4/3/2017</text:p>
          </table:table-cell>
          <table:table-cell office:value-type="string">
            <text:p>SERVIÇO DE ATIVIDADES DESTACADAS/SAD/SECVA/VARA1/SSJATM/SJPA</text:p>
          </table:table-cell>
          <table:table-cell office:value-type="string">
            <text:p>PREFEITURA MUNICIPAL DE ALTAMIR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130</text:p>
          </table:table-cell>
          <table:table-cell office:value-type="string">
            <text:p>PAULO RHUAN DE OLIVEIRA MELO</text:p>
          </table:table-cell>
          <table:table-cell table:style-name="ce340" office:value-type="string">
            <text:p>PREFEITURA ALTO ALEGRE</text:p>
          </table:table-cell>
          <table:table-cell table:style-name="ce332" office:value-type="date" office:date-value="2015-03-30T00:00:00">
            <text:p>3/30/2015</text:p>
          </table:table-cell>
          <table:table-cell office:value-type="string">
            <text:p>SECRETARIA DA VARA/SECVA/4ª VARA/SJRR</text:p>
          </table:table-cell>
          <table:table-cell office:value-type="string">
            <text:p>PREFEITURA MUNICIPAL DE ALTO ALEGRE - RORAIM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11</text:p>
          </table:table-cell>
          <table:table-cell office:value-type="string">
            <text:p>TEREZA CRISTINA ARAÚJO SILVA GALIZA</text:p>
          </table:table-cell>
          <table:table-cell table:style-name="ce340" office:value-type="string">
            <text:p>PREFEITURA AMELIA RODRIGUES</text:p>
          </table:table-cell>
          <table:table-cell table:style-name="ce332" office:value-type="date" office:date-value="2019-08-12T00:00:00">
            <text:p>8/12/2019</text:p>
          </table:table-cell>
          <table:table-cell office:value-type="string">
            <text:p>SERVIÇO DE EXECUÇÃO FINANCEIRA DE AJPC/SERAJG/SEPAM/NUCAF/SECAD/SJBA</text:p>
          </table:table-cell>
          <table:table-cell office:value-type="string">
            <text:p>PREFEITURA MUNICIPAL DE AMELIA RODRIGUE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4</text:p>
          </table:table-cell>
          <table:table-cell office:value-type="string">
            <text:p>LUCIANA DA SILVA BARBOSA SOUSA</text:p>
          </table:table-cell>
          <table:table-cell table:style-name="ce340" office:value-type="string">
            <text:p>PREFEITURA AMELIA RODRIGUES</text:p>
          </table:table-cell>
          <table:table-cell table:style-name="ce332" office:value-type="date" office:date-value="2022-10-03T00:00:00">
            <text:p>10/3/2022</text:p>
          </table:table-cell>
          <table:table-cell office:value-type="string">
            <text:p>SERVIÇO DE ATIVIDADES DESTACADAS/SAD/SECVA/VARA2/SSJFSA/SJBA</text:p>
          </table:table-cell>
          <table:table-cell office:value-type="string">
            <text:p>PREFEITURA MUNICIPAL DE AMELIA RODRIGUE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50</text:p>
          </table:table-cell>
          <table:table-cell office:value-type="string">
            <text:p>CLAUDIA MARIA DE BRITO BRAZ</text:p>
          </table:table-cell>
          <table:table-cell table:style-name="ce340" office:value-type="string">
            <text:p>PREFEITURA ANAPOLIS</text:p>
          </table:table-cell>
          <table:table-cell table:style-name="ce332" office:value-type="date" office:date-value="2015-11-24T00:00:00">
            <text:p>11/24/2015</text:p>
          </table:table-cell>
          <table:table-cell office:value-type="string">
            <text:p>GABINETE DO DESEMBARGADOR FEDERAL I'TALO FIORAVANTI SABO MENDES/GABIN/TRF1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305</text:p>
          </table:table-cell>
          <table:table-cell office:value-type="string">
            <text:p>JULIO CESAR GADIA</text:p>
          </table:table-cell>
          <table:table-cell table:style-name="ce340" office:value-type="string">
            <text:p>PREFEITURA ANAPOLIS</text:p>
          </table:table-cell>
          <table:table-cell table:style-name="ce332" office:value-type="date" office:date-value="2013-06-03T00:00:00">
            <text:p>6/3/2013</text:p>
          </table:table-cell>
          <table:table-cell office:value-type="string">
            <text:p>SERVIÇO DE ATIVIDADES DESTACADAS/SAD/SECVA/9a. VARA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0</text:p>
          </table:table-cell>
          <table:table-cell office:value-type="string">
            <text:p>ROSALIA DA TRINDADE CURADO FARIA</text:p>
          </table:table-cell>
          <table:table-cell table:style-name="ce340" office:value-type="string">
            <text:p>PREFEITURA ANAPOLIS</text:p>
          </table:table-cell>
          <table:table-cell table:style-name="ce332" office:value-type="date" office:date-value="2020-09-15T00:00:00">
            <text:p>9/15/2020</text:p>
          </table:table-cell>
          <table:table-cell office:value-type="string">
            <text:p>SEÇÃO DE APOIO ADMINISTRATIVO E JUDICIAL/SEAJU/SECVA/VARA1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5</text:p>
          </table:table-cell>
          <table:table-cell office:value-type="string">
            <text:p>EINSTEIN ABNER GONÇALVES DA GUARDA</text:p>
          </table:table-cell>
          <table:table-cell table:style-name="ce340" office:value-type="string">
            <text:p>PREFEITURA ANAPOLIS</text:p>
          </table:table-cell>
          <table:table-cell table:style-name="ce332" office:value-type="date" office:date-value="2020-10-15T00:00:00">
            <text:p>10/15/2020</text:p>
          </table:table-cell>
          <table:table-cell office:value-type="string">
            <text:p>GABINETE DE JUIZ FEDERAL/GABJU/VARA1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6</text:p>
          </table:table-cell>
          <table:table-cell office:value-type="string">
            <text:p>IDALIANA DE MELO MONTEIRO</text:p>
          </table:table-cell>
          <table:table-cell table:style-name="ce340" office:value-type="string">
            <text:p>PREFEITURA ANAPOLIS</text:p>
          </table:table-cell>
          <table:table-cell table:style-name="ce332" office:value-type="date" office:date-value="2020-10-15T00:00:00">
            <text:p>10/15/2020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7</text:p>
          </table:table-cell>
          <table:table-cell office:value-type="string">
            <text:p>JAQUELINE CHAVES SANTIAGO</text:p>
          </table:table-cell>
          <table:table-cell table:style-name="ce340" office:value-type="string">
            <text:p>PREFEITURA ANAPOLIS</text:p>
          </table:table-cell>
          <table:table-cell table:style-name="ce332" office:value-type="date" office:date-value="2020-10-21T00:00:00">
            <text:p>10/21/2020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55</text:p>
          </table:table-cell>
          <table:table-cell office:value-type="string">
            <text:p>DAVID DIAS GOIVINHO</text:p>
          </table:table-cell>
          <table:table-cell table:style-name="ce340" office:value-type="string">
            <text:p>PREFEITURA ANAPOLIS</text:p>
          </table:table-cell>
          <table:table-cell table:style-name="ce332" office:value-type="date" office:date-value="2021-01-28T00:00:00">
            <text:p>1/28/2021</text:p>
          </table:table-cell>
          <table:table-cell office:value-type="string">
            <text:p>DIRETORIA DA SUBSEÇÃO/DISUB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1</text:p>
          </table:table-cell>
          <table:table-cell office:value-type="string">
            <text:p>KARLOS MATIAS OLIVEIRA</text:p>
          </table:table-cell>
          <table:table-cell table:style-name="ce340" office:value-type="string">
            <text:p>PREFEITURA ANAPOLIS</text:p>
          </table:table-cell>
          <table:table-cell table:style-name="ce332" office:value-type="date" office:date-value="2021-02-18T00:00:00">
            <text:p>2/18/2021</text:p>
          </table:table-cell>
          <table:table-cell office:value-type="string">
            <text:p>GABINETE DE JUIZ FEDERAL SUBSTITUTO/GAJUS/VARA1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602</text:p>
          </table:table-cell>
          <table:table-cell office:value-type="string">
            <text:p>BYANCARINNE REZENDE ALENCAR</text:p>
          </table:table-cell>
          <table:table-cell table:style-name="ce340" office:value-type="string">
            <text:p>PREFEITURA ANAPOLIS</text:p>
          </table:table-cell>
          <table:table-cell table:style-name="ce332" office:value-type="date" office:date-value="2022-11-16T00:00:00">
            <text:p>11/16/2022</text:p>
          </table:table-cell>
          <table:table-cell office:value-type="string">
            <text:p>SERVIÇO DE ATIVIDADES DESTACADAS/SAD/SECVA/VARA2/SSJANS/SJGO</text:p>
          </table:table-cell>
          <table:table-cell office:value-type="string">
            <text:p>PREFEITURA MUNICIPAL DE ANAPOLI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76</text:p>
          </table:table-cell>
          <table:table-cell office:value-type="string">
            <text:p>ABIAS MATOS LOIOLA</text:p>
          </table:table-cell>
          <table:table-cell table:style-name="ce340" office:value-type="string">
            <text:p>PREFEITURA ANAPOLIS</text:p>
          </table:table-cell>
          <table:table-cell table:style-name="ce332" office:value-type="date" office:date-value="2011-10-05T00:00:00">
            <text:p>10/5/2011</text:p>
          </table:table-cell>
          <table:table-cell office:value-type="string">
            <text:p>NÚCLEO DE COMUNICAÇÕES JUDICIAIS E VIDECONFERÊNCIA/NUCOV/DIREF/SJDF</text:p>
          </table:table-cell>
          <table:table-cell office:value-type="string">
            <text:p>PREFEITURA MUNICIPAL DE ANAPOLIS G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095</text:p>
          </table:table-cell>
          <table:table-cell office:value-type="string">
            <text:p>RODRIGO ORSINI RESENDE</text:p>
          </table:table-cell>
          <table:table-cell table:style-name="ce340" office:value-type="string">
            <text:p>PREFEITURA APARECIDA DE GOIANIA</text:p>
          </table:table-cell>
          <table:table-cell table:style-name="ce332" office:value-type="date" office:date-value="2002-11-13T00:00:00">
            <text:p>11/13/2002</text:p>
          </table:table-cell>
          <table:table-cell office:value-type="string">
            <text:p>NÚCLEO DE APOIO A JULGAMENTOS/NUJUL/DICOJ/COJU1/TRF1</text:p>
          </table:table-cell>
          <table:table-cell office:value-type="string">
            <text:p>PREF MUNICIPAL DE APARECIDA DE GOIAN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467</text:p>
          </table:table-cell>
          <table:table-cell office:value-type="string">
            <text:p>FARLEY TEODORO DO SANTOS</text:p>
          </table:table-cell>
          <table:table-cell table:style-name="ce340" office:value-type="string">
            <text:p>PREFEITURA APARECIDA DE GOIANIA</text:p>
          </table:table-cell>
          <table:table-cell table:style-name="ce332" office:value-type="date" office:date-value="2017-03-03T00:00:00">
            <text:p>3/3/2017</text:p>
          </table:table-cell>
          <table:table-cell office:value-type="string">
            <text:p>SERVIÇO DE ATIVIDADES DESTACADAS/SAD/SECVA/VARA1/SSJACG/SJGO</text:p>
          </table:table-cell>
          <table:table-cell office:value-type="string">
            <text:p>PREFEITURA MUNICIPAL DE APARECIDA DE GOIAN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1</text:p>
          </table:table-cell>
          <table:table-cell office:value-type="string">
            <text:p>LEICIANE DIAS PEREIRA</text:p>
          </table:table-cell>
          <table:table-cell table:style-name="ce340" office:value-type="string">
            <text:p>PREFEITURA APARECIDA DE GOIANIA</text:p>
          </table:table-cell>
          <table:table-cell table:style-name="ce332" office:value-type="date" office:date-value="2020-07-13T00:00:00">
            <text:p>7/13/2020</text:p>
          </table:table-cell>
          <table:table-cell office:value-type="string">
            <text:p>SEÇÃO DE AUDITORIA INTERNA DE GESTÃO DE PESSOAS/SEAGP/NUAUD/DIREF/SJDF</text:p>
          </table:table-cell>
          <table:table-cell office:value-type="string">
            <text:p>MUNICIPIO DE APARECIDA DE GOIAN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50</text:p>
          </table:table-cell>
          <table:table-cell office:value-type="string">
            <text:p>JOSÉ LAÉRCIO SANTANA ARAÚJO</text:p>
          </table:table-cell>
          <table:table-cell table:style-name="ce340" office:value-type="string">
            <text:p>PREFEITURA ARACI</text:p>
          </table:table-cell>
          <table:table-cell table:style-name="ce332" office:value-type="date" office:date-value="2024-02-07T00:00:00">
            <text:p>2/7/2024</text:p>
          </table:table-cell>
          <table:table-cell office:value-type="string">
            <text:p>SERVIÇO DE ATIVIDADES DESTACADAS/SAD/SECVA/8ª VARA FEDERAL/SJBA</text:p>
          </table:table-cell>
          <table:table-cell office:value-type="string">
            <text:p>PREFEITURA MUNICIPAL DE ARACI/B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5</text:p>
          </table:table-cell>
          <table:table-cell office:value-type="string">
            <text:p>CAMILA FLAVIA E SOUSA LOPES</text:p>
          </table:table-cell>
          <table:table-cell table:style-name="ce340" office:value-type="string">
            <text:p>PREFEITURA ARAGOIANIA</text:p>
          </table:table-cell>
          <table:table-cell table:style-name="ce332" office:value-type="date" office:date-value="2021-04-08T00:00:00">
            <text:p>4/8/2021</text:p>
          </table:table-cell>
          <table:table-cell office:value-type="string">
            <text:p>SERVIÇO DE ATIVIDADES DESTACADAS/SAD/SECVA/5ª VARA/SJGO</text:p>
          </table:table-cell>
          <table:table-cell office:value-type="string">
            <text:p>PREFEITURA MUNICIPAL DE ARAGOIANI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19</text:p>
          </table:table-cell>
          <table:table-cell office:value-type="string">
            <text:p>GEIZEANE BOTELHO DA SILVA LIMA</text:p>
          </table:table-cell>
          <table:table-cell table:style-name="ce340" office:value-type="string">
            <text:p>PREFEITURA ARAGUAINA</text:p>
          </table:table-cell>
          <table:table-cell table:style-name="ce332" office:value-type="date" office:date-value="2016-02-03T00:00:00">
            <text:p>2/3/2016</text:p>
          </table:table-cell>
          <table:table-cell office:value-type="string">
            <text:p>SERVIÇO DE ATIVIDADES DESTACADAS/SAD/SECVA/VARA1/SSJARN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77</text:p>
          </table:table-cell>
          <table:table-cell office:value-type="string">
            <text:p>MARCOS ANTONIO DE SOUSA</text:p>
          </table:table-cell>
          <table:table-cell table:style-name="ce340" office:value-type="string">
            <text:p>PREFEITURA ARAGUAINA</text:p>
          </table:table-cell>
          <table:table-cell table:style-name="ce332" office:value-type="date" office:date-value="2017-12-14T00:00:00">
            <text:p>12/14/2017</text:p>
          </table:table-cell>
          <table:table-cell office:value-type="string">
            <text:p>SEÇÃO DE ADMINISTRAÇÃO FINANCEIRA E PATRIMONIAL/SEAFI/DISUB/SSJARN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6</text:p>
          </table:table-cell>
          <table:table-cell office:value-type="string">
            <text:p>NADIA MICHELLE MENEZES MOREIRA</text:p>
          </table:table-cell>
          <table:table-cell table:style-name="ce340" office:value-type="string">
            <text:p>PREFEITURA ARAGUAINA</text:p>
          </table:table-cell>
          <table:table-cell table:style-name="ce332" office:value-type="date" office:date-value="2020-02-05T00:00:00">
            <text:p>2/5/2020</text:p>
          </table:table-cell>
          <table:table-cell office:value-type="string">
            <text:p>SEÇÃO DE PROTOCOLO E SUPORTE JUDICIAL/SEPJU/DISUB/SSJARN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8</text:p>
          </table:table-cell>
          <table:table-cell office:value-type="string">
            <text:p>NADHYA SOUZA SANTANA ARAUJO</text:p>
          </table:table-cell>
          <table:table-cell table:style-name="ce340" office:value-type="string">
            <text:p>PREFEITURA ARAGUAINA</text:p>
          </table:table-cell>
          <table:table-cell table:style-name="ce332" office:value-type="date" office:date-value="2022-08-24T00:00:00">
            <text:p>8/24/2022</text:p>
          </table:table-cell>
          <table:table-cell office:value-type="string">
            <text:p>NUCLEO DE APOIO À COORDENAÇÃO/NUCOD/COJEF/SJTO</text:p>
          </table:table-cell>
          <table:table-cell office:value-type="string">
            <text:p>PREFEITURA MUNICIPAL DE ARAGUAIN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29</text:p>
          </table:table-cell>
          <table:table-cell office:value-type="string">
            <text:p>JÉSSICA SILVA DANTAS</text:p>
          </table:table-cell>
          <table:table-cell table:style-name="ce340" office:value-type="string">
            <text:p>PREFEITURA ARAMARI</text:p>
          </table:table-cell>
          <table:table-cell table:style-name="ce332" office:value-type="date" office:date-value="2020-03-16T00:00:00">
            <text:p>3/16/2020</text:p>
          </table:table-cell>
          <table:table-cell office:value-type="string">
            <text:p>SERVIÇO DE ATIVIDADES DESTACADAS/SAD/SECVA/6ª VARA FEDERAL/SJBA</text:p>
          </table:table-cell>
          <table:table-cell office:value-type="string">
            <text:p>PREFEITURA MUNICIPAL DE ARAMARI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5</text:p>
          </table:table-cell>
          <table:table-cell office:value-type="string">
            <text:p>VICENTE ANDREOTTO JUNIOR</text:p>
          </table:table-cell>
          <table:table-cell table:style-name="ce340" office:value-type="string">
            <text:p>PREFEITURA ARAPUTANGA</text:p>
          </table:table-cell>
          <table:table-cell table:style-name="ce332" office:value-type="date" office:date-value="2022-08-15T00:00:00">
            <text:p>8/15/2022</text:p>
          </table:table-cell>
          <table:table-cell office:value-type="string">
            <text:p>SERVIÇO DE ATIVIDADES DESTACADAS/SAD/SECVA/2ª VARA/SJMT</text:p>
          </table:table-cell>
          <table:table-cell office:value-type="string">
            <text:p>PREFEITURA MUNICIPAL DE ARAPUTANG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62</text:p>
          </table:table-cell>
          <table:table-cell office:value-type="string">
            <text:p>IARA DE MOURA VASCONCELOS</text:p>
          </table:table-cell>
          <table:table-cell table:style-name="ce340" office:value-type="string">
            <text:p>PREFEITURA BACABAL</text:p>
          </table:table-cell>
          <table:table-cell table:style-name="ce332" office:value-type="date" office:date-value="2016-04-27T00:00:00">
            <text:p>4/27/2016</text:p>
          </table:table-cell>
          <table:table-cell office:value-type="string">
            <text:p>SEÇÃO DE SUPORTE ADMINISTRATIVO/SESUD/SECVA/VARA1/SSJBBL/SJMA</text:p>
          </table:table-cell>
          <table:table-cell office:value-type="string">
            <text:p>FUNDO MUNICIPAL DE SAUDE DE BACABAL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14</text:p>
          </table:table-cell>
          <table:table-cell office:value-type="string">
            <text:p>CARLOS VINICIUS FEITOZA DOS PASSOS</text:p>
          </table:table-cell>
          <table:table-cell table:style-name="ce340" office:value-type="string">
            <text:p>PREFEITURA BACABAL</text:p>
          </table:table-cell>
          <table:table-cell table:style-name="ce332" office:value-type="date" office:date-value="2014-11-20T00:00:00">
            <text:p>11/20/2014</text:p>
          </table:table-cell>
          <table:table-cell office:value-type="string">
            <text:p>GABINETE DE JUIZ FEDERAL/GABJU/VARA1/SSJBBL/SJMA</text:p>
          </table:table-cell>
          <table:table-cell office:value-type="string">
            <text:p>PREFEITURA MUNICIPAL DE BACABAL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49</text:p>
          </table:table-cell>
          <table:table-cell office:value-type="string">
            <text:p>LUZIA DA SILVA BATISTA</text:p>
          </table:table-cell>
          <table:table-cell table:style-name="ce340" office:value-type="string">
            <text:p>PREFEITURA BALSAS</text:p>
          </table:table-cell>
          <table:table-cell table:style-name="ce332" office:value-type="date" office:date-value="2021-07-16T00:00:00">
            <text:p>7/16/2021</text:p>
          </table:table-cell>
          <table:table-cell office:value-type="string">
            <text:p>SERVIÇO DE ATIVIDADES DESTACADAS/SAD/SECVA/1A VARA/SSJBLA/SJMA</text:p>
          </table:table-cell>
          <table:table-cell office:value-type="string">
            <text:p>PREFEITURA MUNICIPAL DE BALSA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5</text:p>
          </table:table-cell>
          <table:table-cell office:value-type="string">
            <text:p>PAULO RICARDO SOUZA SILVA MACEDO</text:p>
          </table:table-cell>
          <table:table-cell table:style-name="ce340" office:value-type="string">
            <text:p>PREFEITURA BALSAS</text:p>
          </table:table-cell>
          <table:table-cell table:style-name="ce332" office:value-type="date" office:date-value="2021-10-05T00:00:00">
            <text:p>10/5/2021</text:p>
          </table:table-cell>
          <table:table-cell office:value-type="string">
            <text:p>SEÇÃO DE SUPORTE ADMINISTRATIVO/SESUD/SECVA/1A VARA/SSJBLA/SJMA</text:p>
          </table:table-cell>
          <table:table-cell office:value-type="string">
            <text:p>PREFEITURA MUNICIPAL DE BALSA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0</text:p>
          </table:table-cell>
          <table:table-cell office:value-type="string">
            <text:p>MAIRA CAROANA CASTRO DE SOUZA</text:p>
          </table:table-cell>
          <table:table-cell table:style-name="ce340" office:value-type="string">
            <text:p>PREFEITURA BALSAS</text:p>
          </table:table-cell>
          <table:table-cell table:style-name="ce332" office:value-type="date" office:date-value="2023-10-19T00:00:00">
            <text:p>10/19/2023</text:p>
          </table:table-cell>
          <table:table-cell office:value-type="string">
            <text:p>SEÇÃO DE SUPORTE ADMINISTRATIVO E OPERACIONAL/SESAP/DISUB/SSJBLA/SJMA</text:p>
          </table:table-cell>
          <table:table-cell office:value-type="string">
            <text:p>PREFEITURA MUNICIPAL DE BALSA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53</text:p>
          </table:table-cell>
          <table:table-cell office:value-type="string">
            <text:p>KILSON SANDRO SANTOS COELHO</text:p>
          </table:table-cell>
          <table:table-cell table:style-name="ce340" office:value-type="string">
            <text:p>PREFEITURA BARRA DO CORDA</text:p>
          </table:table-cell>
          <table:table-cell table:style-name="ce332" office:value-type="date" office:date-value="2015-12-18T00:00:00">
            <text:p>12/18/2015</text:p>
          </table:table-cell>
          <table:table-cell office:value-type="string">
            <text:p>SERVIÇO DE ATIVIDADES DESTACADAS/SAD/SECVA/13ª VARA/SJMA</text:p>
          </table:table-cell>
          <table:table-cell office:value-type="string">
            <text:p>PREFEITURA MUNICIPAL DE BARRA DO CORD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434</text:p>
          </table:table-cell>
          <table:table-cell office:value-type="string">
            <text:p>CARLOS HENRIQUE DA SILVA RODRIGUES</text:p>
          </table:table-cell>
          <table:table-cell table:style-name="ce340" office:value-type="string">
            <text:p>PREFEITURA BARRA DO GARÇAS</text:p>
          </table:table-cell>
          <table:table-cell table:style-name="ce332" office:value-type="date" office:date-value="2017-08-23T00:00:00">
            <text:p>8/23/2017</text:p>
          </table:table-cell>
          <table:table-cell office:value-type="string">
            <text:p>SERVIÇO DE ATIVIDADES DESTACADAS/SAD/SECVA/VARA1/SSJBAG/SJMT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461</text:p>
          </table:table-cell>
          <table:table-cell office:value-type="string">
            <text:p>PAULO CESAR RIBEIRO DE ARAUJO</text:p>
          </table:table-cell>
          <table:table-cell table:style-name="ce340" office:value-type="string">
            <text:p>PREFEITURA BARRA DO GARÇAS</text:p>
          </table:table-cell>
          <table:table-cell table:style-name="ce332" office:value-type="date" office:date-value="2018-11-21T00:00:00">
            <text:p>11/21/2018</text:p>
          </table:table-cell>
          <table:table-cell office:value-type="string">
            <text:p>SEÇÃO DE SUPORTE ADMINISTRATIVO E OPERACIONAL/SESAP/DISUB/SSJBAG/SJMT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13</text:p>
          </table:table-cell>
          <table:table-cell office:value-type="string">
            <text:p>VIVIAN KARINE TSUTSUI DE OLIVEIRA SANTOS</text:p>
          </table:table-cell>
          <table:table-cell table:style-name="ce340" office:value-type="string">
            <text:p>PREFEITURA BARRA DO GARÇAS</text:p>
          </table:table-cell>
          <table:table-cell table:style-name="ce332" office:value-type="date" office:date-value="2021-04-14T00:00:00">
            <text:p>4/14/2021</text:p>
          </table:table-cell>
          <table:table-cell office:value-type="string">
            <text:p>SERVIÇO DE ATIVIDADES DESTACADAS/SAD/SECVA/VARA1/SSJBAG/SJMT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35</text:p>
          </table:table-cell>
          <table:table-cell office:value-type="string">
            <text:p>HENDILLY DA COSTA ALVES DE FREITAS</text:p>
          </table:table-cell>
          <table:table-cell table:style-name="ce340" office:value-type="string">
            <text:p>PREFEITURA BARRA DO GARÇAS</text:p>
          </table:table-cell>
          <table:table-cell table:style-name="ce332" office:value-type="date" office:date-value="2021-10-25T00:00:00">
            <text:p>10/25/2021</text:p>
          </table:table-cell>
          <table:table-cell office:value-type="string">
            <text:p>SECRETARIA DA VARA/SECVA/VARA1/SSJBAG/SJMT</text:p>
          </table:table-cell>
          <table:table-cell office:value-type="string">
            <text:p>PREFEITURA MUNICIPAL DE BARRA DO GARC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6</text:p>
          </table:table-cell>
          <table:table-cell office:value-type="string">
            <text:p>ANIELLE TATIANE ALVES FERREIRA</text:p>
          </table:table-cell>
          <table:table-cell table:style-name="ce340" office:value-type="string">
            <text:p>PREFEITURA BARREIRAS</text:p>
          </table:table-cell>
          <table:table-cell table:style-name="ce332" office:value-type="date" office:date-value="2022-10-04T00:00:00">
            <text:p>10/4/2022</text:p>
          </table:table-cell>
          <table:table-cell office:value-type="string">
            <text:p>SEÇÃO DE SUPORTE ADMINISTRATIVO E OPERACIONAL/SESAP/DISUB/SSJBES/SJBA</text:p>
          </table:table-cell>
          <table:table-cell office:value-type="string">
            <text:p>PREFEITURA MUNICIPAL DE BARREIR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7</text:p>
          </table:table-cell>
          <table:table-cell office:value-type="string">
            <text:p>GEODSON BARROZO VIANA</text:p>
          </table:table-cell>
          <table:table-cell table:style-name="ce340" office:value-type="string">
            <text:p>PREFEITURA BARREIRAS</text:p>
          </table:table-cell>
          <table:table-cell table:style-name="ce332" office:value-type="date" office:date-value="2022-10-04T00:00:00">
            <text:p>10/4/2022</text:p>
          </table:table-cell>
          <table:table-cell office:value-type="string">
            <text:p>SERVIÇO DE ATIVIDADES DESTACADAS/SAD/SECVA/VARA1/SSJBES/SJBA</text:p>
          </table:table-cell>
          <table:table-cell office:value-type="string">
            <text:p>PREFEITURA MUNICIPAL DE BARREIR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8</text:p>
          </table:table-cell>
          <table:table-cell office:value-type="string">
            <text:p>GESIELE ROCHA DE OLIVEIRA</text:p>
          </table:table-cell>
          <table:table-cell table:style-name="ce340" office:value-type="string">
            <text:p>PREFEITURA BARREIRAS</text:p>
          </table:table-cell>
          <table:table-cell table:style-name="ce332" office:value-type="date" office:date-value="2022-10-04T00:00:00">
            <text:p>10/4/2022</text:p>
          </table:table-cell>
          <table:table-cell office:value-type="string">
            <text:p>SUBSEÇAO JUDICIARIA DE BARREIRAS/SSJBES/SJBA</text:p>
          </table:table-cell>
          <table:table-cell office:value-type="string">
            <text:p>PREFEITURA MUNICIPAL DE BARREIR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46</text:p>
          </table:table-cell>
          <table:table-cell office:value-type="string">
            <text:p>GILBERTO SOARES DA SILVA</text:p>
          </table:table-cell>
          <table:table-cell table:style-name="ce340" office:value-type="string">
            <text:p>PREFEITURA BARRO ALTO</text:p>
          </table:table-cell>
          <table:table-cell table:style-name="ce332" office:value-type="date" office:date-value="2007-11-12T00:00:00">
            <text:p>11/12/2007</text:p>
          </table:table-cell>
          <table:table-cell office:value-type="string">
            <text:p>SEÇÃO DE EXECUÇÕES/SEXEC/SECVA/VARA1/SSJIEE/SJBA</text:p>
          </table:table-cell>
          <table:table-cell office:value-type="string">
            <text:p>PREFEITURA DE BARRO ALT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51</text:p>
          </table:table-cell>
          <table:table-cell office:value-type="string">
            <text:p>ANDRÉ FERREIRA DAMASCENO</text:p>
          </table:table-cell>
          <table:table-cell table:style-name="ce340" office:value-type="string">
            <text:p>PREFEITURA BARRO ALTO</text:p>
          </table:table-cell>
          <table:table-cell table:style-name="ce332" office:value-type="date" office:date-value="2020-11-23T00:00:00">
            <text:p>11/23/2020</text:p>
          </table:table-cell>
          <table:table-cell office:value-type="string">
            <text:p>SEÇÃO DE SUPORTE ADMINISTRATIVO E OPERACIONAL/SESAP/DISUB/SSJIEE/SJBA</text:p>
          </table:table-cell>
          <table:table-cell office:value-type="string">
            <text:p>PREFEITURA DE BARRO ALT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63</text:p>
          </table:table-cell>
          <table:table-cell office:value-type="string">
            <text:p>PRISCILA DE SOUSA MILHOMEM</text:p>
          </table:table-cell>
          <table:table-cell table:style-name="ce340" office:value-type="string">
            <text:p>PREFEITURA BELA VISTA</text:p>
          </table:table-cell>
          <table:table-cell table:style-name="ce332" office:value-type="date" office:date-value="2014-04-03T00:00:00">
            <text:p>4/3/2014</text:p>
          </table:table-cell>
          <table:table-cell office:value-type="string">
            <text:p>NÚCLEO DE ASSESSORAMENTO DE GABINETE/NUGAB/ASDEF/TRF1</text:p>
          </table:table-cell>
          <table:table-cell office:value-type="string">
            <text:p>PREFEITURA DE BELA VISTA DE GOIA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69</text:p>
          </table:table-cell>
          <table:table-cell office:value-type="string">
            <text:p>CLAUDIO NORBERTO BARBOSA DE SOUZA</text:p>
          </table:table-cell>
          <table:table-cell table:style-name="ce340" office:value-type="string">
            <text:p>PREFEITURA BELEM</text:p>
          </table:table-cell>
          <table:table-cell table:style-name="ce332" office:value-type="date" office:date-value="2020-12-09T00:00:00">
            <text:p>12/9/2020</text:p>
          </table:table-cell>
          <table:table-cell office:value-type="string">
            <text:p>SETOR DE CONTABILIDADE/SETCOB/NUCAF/SECAD/SJPA</text:p>
          </table:table-cell>
          <table:table-cell office:value-type="string">
            <text:p>SUPERINTENDENCIA EXECUTIVA DE MOBILIDADE URBANA DE BELEM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025</text:p>
          </table:table-cell>
          <table:table-cell office:value-type="string">
            <text:p>TYARA PAULA PLACIDA LEVEL</text:p>
          </table:table-cell>
          <table:table-cell table:style-name="ce340" office:value-type="string">
            <text:p>PREFEITURA BOA VISTA</text:p>
          </table:table-cell>
          <table:table-cell table:style-name="ce332" office:value-type="date" office:date-value="2008-05-20T00:00:00">
            <text:p>5/20/2008</text:p>
          </table:table-cell>
          <table:table-cell office:value-type="string">
            <text:p>SEÇÃO DE DESENVOLVIMENTO E AVALIAÇÃO DE RECURSOS HUMANOS/SEDER/NUCAD/SECAD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097</text:p>
          </table:table-cell>
          <table:table-cell office:value-type="string">
            <text:p>DANILO RAFAEL FERREIRA BARBOSA</text:p>
          </table:table-cell>
          <table:table-cell table:style-name="ce340" office:value-type="string">
            <text:p>PREFEITURA BOA VISTA</text:p>
          </table:table-cell>
          <table:table-cell table:style-name="ce332" office:value-type="date" office:date-value="2012-11-14T00:00:00">
            <text:p>11/14/2012</text:p>
          </table:table-cell>
          <table:table-cell office:value-type="string">
            <text:p>SERVIÇO DE ATIVIDADES DESTACADAS/SAD/COJEF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105</text:p>
          </table:table-cell>
          <table:table-cell office:value-type="string">
            <text:p>DIANA BARBOSA FREITAS</text:p>
          </table:table-cell>
          <table:table-cell table:style-name="ce340" office:value-type="string">
            <text:p>PREFEITURA BOA VISTA</text:p>
          </table:table-cell>
          <table:table-cell table:style-name="ce332" office:value-type="date" office:date-value="2013-10-24T00:00:00">
            <text:p>10/24/2013</text:p>
          </table:table-cell>
          <table:table-cell office:value-type="string">
            <text:p>SEÇÃO DE SUPORTE ADMINISTRATIVO/SESUD/SECVA/3ª VARA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106</text:p>
          </table:table-cell>
          <table:table-cell office:value-type="string">
            <text:p>JOYCE LUIZA CORRÊA DE QUEIROZ</text:p>
          </table:table-cell>
          <table:table-cell table:style-name="ce340" office:value-type="string">
            <text:p>PREFEITURA BOA VISTA</text:p>
          </table:table-cell>
          <table:table-cell table:style-name="ce332" office:value-type="date" office:date-value="2013-11-04T00:00:00">
            <text:p>11/4/2013</text:p>
          </table:table-cell>
          <table:table-cell office:value-type="string">
            <text:p>SEÇÃO DE PROCESSAMENTO E PROCEDIMENTOS DIVERSOS/SEPOD/SECVA/3ª VARA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180</text:p>
          </table:table-cell>
          <table:table-cell office:value-type="string">
            <text:p>ARTUR FERREIRA DE CARVALHO</text:p>
          </table:table-cell>
          <table:table-cell table:style-name="ce340" office:value-type="string">
            <text:p>PREFEITURA BOA VISTA</text:p>
          </table:table-cell>
          <table:table-cell table:style-name="ce332" office:value-type="date" office:date-value="2023-07-24T00:00:00">
            <text:p>7/24/2023</text:p>
          </table:table-cell>
          <table:table-cell office:value-type="string">
            <text:p>SERVIÇO DE ATIVIDADES DESTACADAS/SAD/SECAD/SJRR</text:p>
          </table:table-cell>
          <table:table-cell office:value-type="string">
            <text:p>PREFEITURA MUNICIPAL DE BOA VIST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93</text:p>
          </table:table-cell>
          <table:table-cell office:value-type="string">
            <text:p>AMANDA VIEIRA DO NASCIMENTO ROCHA</text:p>
          </table:table-cell>
          <table:table-cell table:style-name="ce340" office:value-type="string">
            <text:p>PREFEITURA BOM JESUS DA LAPA</text:p>
          </table:table-cell>
          <table:table-cell table:style-name="ce332" office:value-type="date" office:date-value="2016-02-17T00:00:00">
            <text:p>2/17/2016</text:p>
          </table:table-cell>
          <table:table-cell office:value-type="string">
            <text:p>SEÇÃO DE PROCESSOS DA VARA ÚNICA/SEPVA/SECVA/VARA1/SSJBMP/SJBA</text:p>
          </table:table-cell>
          <table:table-cell office:value-type="string">
            <text:p>PREFEITURA MUNICIPAL DE BOM JESUS DA LAP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0</text:p>
          </table:table-cell>
          <table:table-cell office:value-type="string">
            <text:p>MARIA RITA LOPES COUTINHO</text:p>
          </table:table-cell>
          <table:table-cell table:style-name="ce340" office:value-type="string">
            <text:p>PREFEITURA BOM JESUS DA LAPA</text:p>
          </table:table-cell>
          <table:table-cell table:style-name="ce332" office:value-type="date" office:date-value="2017-04-10T00:00:00">
            <text:p>4/10/2017</text:p>
          </table:table-cell>
          <table:table-cell office:value-type="string">
            <text:p>SEÇÃO DE PROTOCOLO E SUPORTE JUDICIAL/SEPJU/DISUB/SSJBMP/SJBA</text:p>
          </table:table-cell>
          <table:table-cell office:value-type="string">
            <text:p>PREFEITURA MUNICIPAL DE BOM JESUS DA LAP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7</text:p>
          </table:table-cell>
          <table:table-cell office:value-type="string">
            <text:p>ANA PAULA ROCHA SANTOS</text:p>
          </table:table-cell>
          <table:table-cell table:style-name="ce340" office:value-type="string">
            <text:p>PREFEITURA BOM JESUS DA LAPA</text:p>
          </table:table-cell>
          <table:table-cell table:style-name="ce332" office:value-type="date" office:date-value="2017-05-03T00:00:00">
            <text:p>5/3/2017</text:p>
          </table:table-cell>
          <table:table-cell office:value-type="string">
            <text:p>SEÇÃO DE PROCESSOS DO JUIZADO ESPECIAL FEDERAL ADJUNTO/SEPJE/SECVA/VARA1/SSJBMP/SJBA</text:p>
          </table:table-cell>
          <table:table-cell office:value-type="string">
            <text:p>PREFEITURA MUNICIPAL DE BOM JESUS DA LAP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025</text:p>
          </table:table-cell>
          <table:table-cell office:value-type="string">
            <text:p>JACKSON COSTA SILVA</text:p>
          </table:table-cell>
          <table:table-cell table:style-name="ce340" office:value-type="string">
            <text:p>PREFEITURA BOM JESUS DAS SELVAS</text:p>
          </table:table-cell>
          <table:table-cell table:style-name="ce332" office:value-type="date" office:date-value="2009-02-20T00:00:00">
            <text:p>2/20/2009</text:p>
          </table:table-cell>
          <table:table-cell office:value-type="string">
            <text:p>SERVIÇO DE ATIVIDADES DESTACADAS/SAD/SECVA/3ª VARA/SJMA</text:p>
          </table:table-cell>
          <table:table-cell office:value-type="string">
            <text:p>PREF MUN BOM JESUS DAS SELV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12</text:p>
          </table:table-cell>
          <table:table-cell office:value-type="string">
            <text:p>EVANILSON SANTOS DA SILVA</text:p>
          </table:table-cell>
          <table:table-cell table:style-name="ce340" office:value-type="string">
            <text:p>PREFEITURA BREJOES</text:p>
          </table:table-cell>
          <table:table-cell table:style-name="ce332" office:value-type="date" office:date-value="2011-03-01T00:00:00">
            <text:p>3/1/2011</text:p>
          </table:table-cell>
          <table:table-cell office:value-type="string">
            <text:p>SERVIÇO DE ATIVIDADES DESTACADAS/SAD/SECVA/19ª VARA FEDERAL/SJBA</text:p>
          </table:table-cell>
          <table:table-cell office:value-type="string">
            <text:p>PREFEITURA MUNICIPAL DE BREJOE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8</text:p>
          </table:table-cell>
          <table:table-cell office:value-type="string">
            <text:p>CACILDA PEREIRA COSTA</text:p>
          </table:table-cell>
          <table:table-cell table:style-name="ce340" office:value-type="string">
            <text:p>PREFEITURA BREU BRANCO</text:p>
          </table:table-cell>
          <table:table-cell table:style-name="ce332" office:value-type="date" office:date-value="2023-06-01T00:00:00">
            <text:p>6/1/2023</text:p>
          </table:table-cell>
          <table:table-cell office:value-type="string">
            <text:p>SERVIÇO DE ATIVIDADES DESTACADAS/SAD/SECVA/VARA1/SSJTUU/SJPA</text:p>
          </table:table-cell>
          <table:table-cell office:value-type="string">
            <text:p>PREFEITURA MUNICIPAL DE BREU BRANC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56</text:p>
          </table:table-cell>
          <table:table-cell office:value-type="string">
            <text:p>LEILA APARECIDA FERRO MOREIRA</text:p>
          </table:table-cell>
          <table:table-cell table:style-name="ce340" office:value-type="string">
            <text:p>PREFEITURA BURITI ALEGRE</text:p>
          </table:table-cell>
          <table:table-cell table:style-name="ce332" office:value-type="date" office:date-value="2014-02-05T00:00:00">
            <text:p>2/5/2014</text:p>
          </table:table-cell>
          <table:table-cell office:value-type="string">
            <text:p>NÚCLEO DE AVALIAÇÃO E ANÁLISE DE PROCEDIMENTOS DIVERSOS/NUAVA/DIPOD/COJU1/TRF1</text:p>
          </table:table-cell>
          <table:table-cell office:value-type="string">
            <text:p>PREFEITURA MUNICIPAL DE BURITI ALEGR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12</text:p>
          </table:table-cell>
          <table:table-cell office:value-type="string">
            <text:p>RENATO GONÇALVES CASTILHO</text:p>
          </table:table-cell>
          <table:table-cell table:style-name="ce340" office:value-type="string">
            <text:p>PREFEITURA CABECEIRA GRANDE</text:p>
          </table:table-cell>
          <table:table-cell table:style-name="ce332" office:value-type="date" office:date-value="2019-12-09T00:00:00">
            <text:p>12/9/2019</text:p>
          </table:table-cell>
          <table:table-cell office:value-type="string">
            <text:p>GABINETE DO DESEMBARGADOR FEDERAL  GUSTAVO SOARES AMORIM/GABIN/TRF1</text:p>
          </table:table-cell>
          <table:table-cell office:value-type="string">
            <text:p>PREFEITURA MUNICIPAL DE CABECEIRA GRANDE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7</text:p>
          </table:table-cell>
          <table:table-cell office:value-type="string">
            <text:p>MÁRCIA REGINA BERNARDES DA ROCHA</text:p>
          </table:table-cell>
          <table:table-cell table:style-name="ce340" office:value-type="string">
            <text:p>PREFEITURA CAJAZEIRAS DO PIAUI</text:p>
          </table:table-cell>
          <table:table-cell table:style-name="ce332" office:value-type="date" office:date-value="2023-05-22T00:00:00">
            <text:p>5/22/2023</text:p>
          </table:table-cell>
          <table:table-cell office:value-type="string">
            <text:p>SEÇÃO DE SUPORTE ADMINISTRATIVO E OPERACIONAL/SESAP/DISUB/SSJFLO/SJPI</text:p>
          </table:table-cell>
          <table:table-cell office:value-type="string">
            <text:p>PREFEITURA MUNICIPAL DE CAJAZEIRAS DO PIAUI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71</text:p>
          </table:table-cell>
          <table:table-cell office:value-type="string">
            <text:p>JOSE CLENILDO BARROS DA SILVA</text:p>
          </table:table-cell>
          <table:table-cell table:style-name="ce340" office:value-type="string">
            <text:p>PREFEITURA CALDAS NOVAS</text:p>
          </table:table-cell>
          <table:table-cell table:style-name="ce332" office:value-type="date" office:date-value="2020-10-05T00:00:00">
            <text:p>10/5/2020</text:p>
          </table:table-cell>
          <table:table-cell office:value-type="string">
            <text:p>GABINETE DA DESEMBARGADORA FEDERAL DANIELE MARANHÃO/GABIN/TRF1</text:p>
          </table:table-cell>
          <table:table-cell office:value-type="string">
            <text:p>PREFEITURA DE CALDAS NOVA (GO)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1</text:p>
          </table:table-cell>
          <table:table-cell office:value-type="string">
            <text:p>BRUNA COSTA MOTA</text:p>
          </table:table-cell>
          <table:table-cell table:style-name="ce340" office:value-type="string">
            <text:p>PREFEITURA CAMAÇARI</text:p>
          </table:table-cell>
          <table:table-cell table:style-name="ce332" office:value-type="date" office:date-value="2020-04-22T00:00:00">
            <text:p>4/22/2020</text:p>
          </table:table-cell>
          <table:table-cell office:value-type="string">
            <text:p>ASSESSORIA DO DESEMBARGADOR FEDERAL WILSON ALVES DE SOUZA/ASDEF/TRF1</text:p>
          </table:table-cell>
          <table:table-cell office:value-type="string">
            <text:p>PREFEITURA MUNICIPAL DE CAMACAR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28</text:p>
          </table:table-cell>
          <table:table-cell office:value-type="string">
            <text:p>DANILO COSTA SOUSA</text:p>
          </table:table-cell>
          <table:table-cell table:style-name="ce340" office:value-type="string">
            <text:p>PREFEITURA CAMAÇARI</text:p>
          </table:table-cell>
          <table:table-cell table:style-name="ce332" office:value-type="date" office:date-value="2017-03-07T00:00:00">
            <text:p>3/7/2017</text:p>
          </table:table-cell>
          <table:table-cell office:value-type="string">
            <text:p>GABINETE DE JUIZ FEDERAL/GABJU/VARA3/SSJFSA/SJBA</text:p>
          </table:table-cell>
          <table:table-cell office:value-type="string">
            <text:p>PREFEITURA MUNICIPAL DE CAMACARI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32</text:p>
          </table:table-cell>
          <table:table-cell office:value-type="string">
            <text:p>JOSÉ DIONISIO DA ROCHA FILHO</text:p>
          </table:table-cell>
          <table:table-cell table:style-name="ce340" office:value-type="string">
            <text:p>PREFEITURA CAMPO ALEGRE DE LOURDES</text:p>
          </table:table-cell>
          <table:table-cell table:style-name="ce332" office:value-type="date" office:date-value="2021-01-07T00:00:00">
            <text:p>1/7/2021</text:p>
          </table:table-cell>
          <table:table-cell office:value-type="string">
            <text:p>SERVIÇO DE ATIVIDADES DESTACADAS/SAD/SECVA/VARA1/SSJSRN/SJPI</text:p>
          </table:table-cell>
          <table:table-cell office:value-type="string">
            <text:p>PREFEITURA MUNICIPAL DE CAMPO ALEGRE DE LOURDE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81</text:p>
          </table:table-cell>
          <table:table-cell office:value-type="string">
            <text:p>ALAN DE ARAUJO SILVA</text:p>
          </table:table-cell>
          <table:table-cell table:style-name="ce340" office:value-type="string">
            <text:p>PREFEITURA CAMPO FORMOSO</text:p>
          </table:table-cell>
          <table:table-cell table:style-name="ce332" office:value-type="date" office:date-value="2012-04-25T00:00:00">
            <text:p>4/25/2012</text:p>
          </table:table-cell>
          <table:table-cell office:value-type="string">
            <text:p>SEÇÃO DE EXECUÇÕES/SEXEC/SECVA/VARA1/SSJCFS/SJBA</text:p>
          </table:table-cell>
          <table:table-cell office:value-type="string">
            <text:p>PREFEITURA MUNICIPAL DE CAMPO FORMOS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3</text:p>
          </table:table-cell>
          <table:table-cell office:value-type="string">
            <text:p>JOSEFA CARVALHO DE SOUZA</text:p>
          </table:table-cell>
          <table:table-cell table:style-name="ce340" office:value-type="string">
            <text:p>PREFEITURA CAMPO FORMOSO</text:p>
          </table:table-cell>
          <table:table-cell table:style-name="ce332" office:value-type="date" office:date-value="2017-05-02T00:00:00">
            <text:p>5/2/2017</text:p>
          </table:table-cell>
          <table:table-cell office:value-type="string">
            <text:p>SEÇÃO DE PROTOCOLO E INFORMAÇÕES PROCESSUAIS/SEPIP/SECVA/VARA1/SSJCFS/SJBA</text:p>
          </table:table-cell>
          <table:table-cell office:value-type="string">
            <text:p>PREFEITURA MUNICIPAL DE CAMPO FORMOS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9</text:p>
          </table:table-cell>
          <table:table-cell office:value-type="string">
            <text:p>FÁTIMA GONÇALVES DA SILVA</text:p>
          </table:table-cell>
          <table:table-cell table:style-name="ce340" office:value-type="string">
            <text:p>PREFEITURA CAMPO FORMOSO</text:p>
          </table:table-cell>
          <table:table-cell table:style-name="ce332" office:value-type="date" office:date-value="2020-07-20T00:00:00">
            <text:p>7/20/2020</text:p>
          </table:table-cell>
          <table:table-cell office:value-type="string">
            <text:p>SERVIÇO DE ATIVIDADES DESTACADAS/SAD/SECVA/VARA1/SSJCFS/SJBA</text:p>
          </table:table-cell>
          <table:table-cell office:value-type="string">
            <text:p>PREFEITURA MUNICIPAL DE CAMPO FORMOSO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18</text:p>
          </table:table-cell>
          <table:table-cell office:value-type="string">
            <text:p>MARDÔNIO MURIEL RODRIGUES DE SOUSA</text:p>
          </table:table-cell>
          <table:table-cell table:style-name="ce340" office:value-type="string">
            <text:p>PREFEITURA CAMPO GRANDE DO PIAUI</text:p>
          </table:table-cell>
          <table:table-cell table:style-name="ce332" office:value-type="date" office:date-value="2014-09-29T00:00:00">
            <text:p>9/29/2014</text:p>
          </table:table-cell>
          <table:table-cell office:value-type="string">
            <text:p>SERVIÇO DE ATIVIDADES DESTACADAS/SAD/SECVA/VARA1/SSJSRN/SJPI</text:p>
          </table:table-cell>
          <table:table-cell office:value-type="string">
            <text:p>PREFEITURA DE CAMPO GRANDE DO PIAUI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323</text:p>
          </table:table-cell>
          <table:table-cell office:value-type="string">
            <text:p>RONYFLAVIO FREITAS DE LIMA</text:p>
          </table:table-cell>
          <table:table-cell table:style-name="ce340" office:value-type="string">
            <text:p>PREFEITURA CAMPOS BELOS</text:p>
          </table:table-cell>
          <table:table-cell table:style-name="ce332" office:value-type="date" office:date-value="2013-11-21T00:00:00">
            <text:p>11/21/2013</text:p>
          </table:table-cell>
          <table:table-cell office:value-type="string">
            <text:p>SERVIÇO DE ATIVIDADES DESTACADAS/SAD/COJEF/SJGO</text:p>
          </table:table-cell>
          <table:table-cell office:value-type="string">
            <text:p>PREFEITURA MUNICIPAL DE CAMPOS BELO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9</text:p>
          </table:table-cell>
          <table:table-cell office:value-type="string">
            <text:p>VALQUIRIA MENDES DOS SANTOS</text:p>
          </table:table-cell>
          <table:table-cell table:style-name="ce340" office:value-type="string">
            <text:p>PREFEITURA CAMPOS BELOS</text:p>
          </table:table-cell>
          <table:table-cell table:style-name="ce332" office:value-type="date" office:date-value="2022-06-13T00:00:00">
            <text:p>6/13/2022</text:p>
          </table:table-cell>
          <table:table-cell office:value-type="string">
            <text:p>SERVIÇO DE ATIVIDADES DESTACADAS/SAD/SECVA/16ª VARA/SJGO</text:p>
          </table:table-cell>
          <table:table-cell office:value-type="string">
            <text:p>PREFEITURA MUNICIPAL DE CAMPOS BELO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20</text:p>
          </table:table-cell>
          <table:table-cell office:value-type="string">
            <text:p>MANOEL MOREIRA DOS SANTOS</text:p>
          </table:table-cell>
          <table:table-cell table:style-name="ce340" office:value-type="string">
            <text:p>PREFEITURA CANAPOLIS</text:p>
          </table:table-cell>
          <table:table-cell table:style-name="ce332" office:value-type="date" office:date-value="2012-09-03T00:00:00">
            <text:p>9/3/2012</text:p>
          </table:table-cell>
          <table:table-cell office:value-type="string">
            <text:p>SEÇÃO DE TRANSPORTE/SETRA/DISET/SECGA/TRF1</text:p>
          </table:table-cell>
          <table:table-cell office:value-type="string">
            <text:p>PREFEITURA MUNICIPAL DE CANAPOL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85</text:p>
          </table:table-cell>
          <table:table-cell office:value-type="string">
            <text:p>DANIELE DE CASSIA PINHEIRO LIMA</text:p>
          </table:table-cell>
          <table:table-cell table:style-name="ce340" office:value-type="string">
            <text:p>PREFEITURA CANTANHEDE</text:p>
          </table:table-cell>
          <table:table-cell table:style-name="ce332" office:value-type="date" office:date-value="2017-04-10T00:00:00">
            <text:p>4/10/2017</text:p>
          </table:table-cell>
          <table:table-cell office:value-type="string">
            <text:p>SERVIÇO DE ATIVIDADES DESTACADAS/SAD/SECVA/9ª VARA/SJMA</text:p>
          </table:table-cell>
          <table:table-cell office:value-type="string">
            <text:p>PREFEITURA MUNICIPAL DE CANTANHEDE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549</text:p>
          </table:table-cell>
          <table:table-cell office:value-type="string">
            <text:p>WILLMA SANTANA SILVA DA SILVA</text:p>
          </table:table-cell>
          <table:table-cell table:style-name="ce340" office:value-type="string">
            <text:p>PREFEITURA CASTANHAL</text:p>
          </table:table-cell>
          <table:table-cell table:style-name="ce332" office:value-type="date" office:date-value="2009-08-03T00:00:00">
            <text:p>8/3/2009</text:p>
          </table:table-cell>
          <table:table-cell office:value-type="string">
            <text:p>SEÇÃO DE SUPORTE ADMINISTRATIVO/SESUD/SECVA/VARA1/SSJCAH/SJPA</text:p>
          </table:table-cell>
          <table:table-cell office:value-type="string">
            <text:p>SECRETARIA MUNICIPAL DE EDUCACAO - CASTANHAL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423</text:p>
          </table:table-cell>
          <table:table-cell office:value-type="string">
            <text:p>MÁRCIA APARECIDA DE OLIVEIRA</text:p>
          </table:table-cell>
          <table:table-cell table:style-name="ce340" office:value-type="string">
            <text:p>PREFEITURA CASTANHEIRA</text:p>
          </table:table-cell>
          <table:table-cell table:style-name="ce332" office:value-type="date" office:date-value="2017-05-15T00:00:00">
            <text:p>5/15/2017</text:p>
          </table:table-cell>
          <table:table-cell office:value-type="string">
            <text:p>SEÇÃO DE EXECUÇÕES/SEXEC/SECVA/VARA1/SSJJNA/SJMT</text:p>
          </table:table-cell>
          <table:table-cell office:value-type="string">
            <text:p>PREFEITURA MUNICIPAL DE CASTANHEIR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142</text:p>
          </table:table-cell>
          <table:table-cell office:value-type="string">
            <text:p>ADIJAN MEDEIROS BARROS</text:p>
          </table:table-cell>
          <table:table-cell table:style-name="ce340" office:value-type="string">
            <text:p>PREFEITURA CAXIAS</text:p>
          </table:table-cell>
          <table:table-cell table:style-name="ce332" office:value-type="date" office:date-value="2011-11-10T00:00:00">
            <text:p>11/10/2011</text:p>
          </table:table-cell>
          <table:table-cell office:value-type="string">
            <text:p>SERVIÇO DE ATIVIDADES DESTACADAS/SAD/SECVA/VARA1/SSJCXS/SJMA</text:p>
          </table:table-cell>
          <table:table-cell office:value-type="string">
            <text:p>PREFEITURA MUNICIPAL DE CAXIA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165</text:p>
          </table:table-cell>
          <table:table-cell office:value-type="string">
            <text:p>FABIANNE CRISTINA GUIMARAES COUTO</text:p>
          </table:table-cell>
          <table:table-cell table:style-name="ce340" office:value-type="string">
            <text:p>PREFEITURA CAXIAS</text:p>
          </table:table-cell>
          <table:table-cell table:style-name="ce332" office:value-type="date" office:date-value="2012-02-10T00:00:00">
            <text:p>2/10/2012</text:p>
          </table:table-cell>
          <table:table-cell office:value-type="string">
            <text:p>SERVIÇO DE ATIVIDADES DESTACADAS/SAD/SECVA/VARA1/SSJCXS/SJMA</text:p>
          </table:table-cell>
          <table:table-cell office:value-type="string">
            <text:p>PREFEITURA MUNICIPAL DE CAXIA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0</text:p>
          </table:table-cell>
          <table:table-cell office:value-type="string">
            <text:p>LUCINEIA TOFOLO</text:p>
          </table:table-cell>
          <table:table-cell table:style-name="ce340" office:value-type="string">
            <text:p>PREFEITURA CHAPECO</text:p>
          </table:table-cell>
          <table:table-cell table:style-name="ce332" office:value-type="date" office:date-value="2020-07-01T00:00:00">
            <text:p>7/1/2020</text:p>
          </table:table-cell>
          <table:table-cell office:value-type="string">
            <text:p>SETOR DE ANÁLISE DE PROCEDIMENTOS DIVERSOS/SETPRO/SECVA/14ª VARA/SJDF</text:p>
          </table:table-cell>
          <table:table-cell office:value-type="string">
            <text:p>MUNICIPIO DE CHAPEC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06</text:p>
          </table:table-cell>
          <table:table-cell office:value-type="string">
            <text:p>HIGO SOARES BARBOZA</text:p>
          </table:table-cell>
          <table:table-cell table:style-name="ce340" office:value-type="string">
            <text:p>PREFEITURA CIDADE OCIDENTAL</text:p>
          </table:table-cell>
          <table:table-cell table:style-name="ce332" office:value-type="date" office:date-value="2016-08-23T00:00:00">
            <text:p>8/23/2016</text:p>
          </table:table-cell>
          <table:table-cell office:value-type="string">
            <text:p>COORDENADORIA DOS ÓRGÃOS JULGADORES DA 4ª SEÇÃO/COJU4/COESP/TRF1</text:p>
          </table:table-cell>
          <table:table-cell office:value-type="string">
            <text:p>PREFEITURA MUNICIPAL DE CIDADE OCIDENT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49</text:p>
          </table:table-cell>
          <table:table-cell office:value-type="string">
            <text:p>ISNAR ROCHA LIMA DE SOUZA</text:p>
          </table:table-cell>
          <table:table-cell table:style-name="ce340" office:value-type="string">
            <text:p>PREFEITURA CIDADE OCIDENTAL</text:p>
          </table:table-cell>
          <table:table-cell table:style-name="ce332" office:value-type="date" office:date-value="2018-03-09T00:00:00">
            <text:p>3/9/2018</text:p>
          </table:table-cell>
          <table:table-cell office:value-type="string">
            <text:p>NÚCLEO DE APOIO À OUVIDORIA/NUOUV/OUVIDORIA/TRF1</text:p>
          </table:table-cell>
          <table:table-cell office:value-type="string">
            <text:p>PREFEITURA MUNICIPAL DE CIDADE OCIDENT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9</text:p>
          </table:table-cell>
          <table:table-cell office:value-type="string">
            <text:p>MARILEIDE ALVES VIANA</text:p>
          </table:table-cell>
          <table:table-cell table:style-name="ce340" office:value-type="string">
            <text:p>PREFEITURA CIDADE OCIDENTAL</text:p>
          </table:table-cell>
          <table:table-cell table:style-name="ce332" office:value-type="date" office:date-value="2020-05-14T00:00:00">
            <text:p>5/14/2020</text:p>
          </table:table-cell>
          <table:table-cell office:value-type="string">
            <text:p>DIVISÃO DE MATERIAL E PATRIMÔNIO/DIMAP/SECGA/TRF1</text:p>
          </table:table-cell>
          <table:table-cell office:value-type="string">
            <text:p>PREFEITURA MUNICIPAL DE CIDADE OCIDENT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62</text:p>
          </table:table-cell>
          <table:table-cell office:value-type="string">
            <text:p>SONIA GOMES DE OLIVEIRA DA SILVA</text:p>
          </table:table-cell>
          <table:table-cell table:style-name="ce340" office:value-type="string">
            <text:p>PREFEITURA CIDADE OCIDENTAL</text:p>
          </table:table-cell>
          <table:table-cell table:style-name="ce332" office:value-type="date" office:date-value="2021-08-23T00:00:00">
            <text:p>8/23/2021</text:p>
          </table:table-cell>
          <table:table-cell office:value-type="string">
            <text:p>DIVISÃO DE PROCESSAMENTO E PROCEDIMENTOS DIVERSOS/DIPOD/COJU1/TRF1</text:p>
          </table:table-cell>
          <table:table-cell office:value-type="string">
            <text:p>PREFEITURA MUNICIPAL DE CIDADE OCIDENT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13</text:p>
          </table:table-cell>
          <table:table-cell office:value-type="string">
            <text:p>RENATA DE MENEZES MACHADO</text:p>
          </table:table-cell>
          <table:table-cell table:style-name="ce340" office:value-type="string">
            <text:p>PREFEITURA CIDADE OCIDENTAL</text:p>
          </table:table-cell>
          <table:table-cell table:style-name="ce332" office:value-type="date" office:date-value="2016-09-23T00:00:00">
            <text:p>9/23/2016</text:p>
          </table:table-cell>
          <table:table-cell office:value-type="string">
            <text:p>SETOR DE ANÁLISE DE CUMPRIMENTO DE SENTENÇA/SETCUM/SECVA/4ª VARA/SJDF</text:p>
          </table:table-cell>
          <table:table-cell office:value-type="string">
            <text:p>PREF MUNIC CIDADE OCIDENTAL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08</text:p>
          </table:table-cell>
          <table:table-cell office:value-type="string">
            <text:p>ANDRESSA DO NASCIMENTO</text:p>
          </table:table-cell>
          <table:table-cell table:style-name="ce340" office:value-type="string">
            <text:p>PREFEITURA CORRENTE</text:p>
          </table:table-cell>
          <table:table-cell table:style-name="ce332" office:value-type="date" office:date-value="2019-07-26T00:00:00">
            <text:p>7/26/2019</text:p>
          </table:table-cell>
          <table:table-cell office:value-type="string">
            <text:p>GABINETE DE JUIZ FEDERAL SUBSTITUTO/GAJUS/VARA1/SSJCNT/SJPI</text:p>
          </table:table-cell>
          <table:table-cell office:value-type="string">
            <text:p>PREFEITURA MUNICIPAL DE CORRENTE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09</text:p>
          </table:table-cell>
          <table:table-cell office:value-type="string">
            <text:p>CLAUDIANA DE SOUZA SANTOS</text:p>
          </table:table-cell>
          <table:table-cell table:style-name="ce340" office:value-type="string">
            <text:p>PREFEITURA CORRENTE</text:p>
          </table:table-cell>
          <table:table-cell table:style-name="ce332" office:value-type="date" office:date-value="2019-07-26T00:00:00">
            <text:p>7/26/2019</text:p>
          </table:table-cell>
          <table:table-cell office:value-type="string">
            <text:p>SERVIÇO DE ATIVIDADES DESTACADAS/SAD/SECVA/VARA1/SSJCNT/SJPI</text:p>
          </table:table-cell>
          <table:table-cell office:value-type="string">
            <text:p> SECRETARIA MUNICIPAL DE SAUDE DE CORRENTE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205</text:p>
          </table:table-cell>
          <table:table-cell office:value-type="string">
            <text:p>MARCELA JANAINA DA SILVA RODRIGUES</text:p>
          </table:table-cell>
          <table:table-cell table:style-name="ce340" office:value-type="string">
            <text:p>PREFEITURA CRUZEIRO DO SUL</text:p>
          </table:table-cell>
          <table:table-cell table:style-name="ce332" office:value-type="date" office:date-value="2024-02-29T00:00:00">
            <text:p>2/29/2024</text:p>
          </table:table-cell>
          <table:table-cell office:value-type="string">
            <text:p>SERVIÇO DE ATIVIDADES DESTACADAS/SAD/SECVA/2ª VARA/SJAC</text:p>
          </table:table-cell>
          <table:table-cell office:value-type="string">
            <text:p>PREFEITURA MUNICIPAL DE CRUZEIRO DO SUL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8</text:p>
          </table:table-cell>
          <table:table-cell office:value-type="string">
            <text:p>LUANA MANULANY DE ARRUDA PEREIRA</text:p>
          </table:table-cell>
          <table:table-cell table:style-name="ce340" office:value-type="string">
            <text:p>PREFEITURA CUIABA</text:p>
          </table:table-cell>
          <table:table-cell table:style-name="ce332" office:value-type="date" office:date-value="2022-08-30T00:00:00">
            <text:p>8/30/2022</text:p>
          </table:table-cell>
          <table:table-cell office:value-type="string">
            <text:p>SEÇÃO DE APOIO AOS JULGAMENTOS/SEAPJ/SECVA/6ª VARA/SJMT</text:p>
          </table:table-cell>
          <table:table-cell office:value-type="string">
            <text:p>PREFEITURA MUNICIPAL DE CUIAB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3</text:p>
          </table:table-cell>
          <table:table-cell office:value-type="string">
            <text:p>IACI ARAUJO RAMOS</text:p>
          </table:table-cell>
          <table:table-cell table:style-name="ce340" office:value-type="string">
            <text:p>PREFEITURA CUIABA</text:p>
          </table:table-cell>
          <table:table-cell table:style-name="ce332" office:value-type="date" office:date-value="2023-09-01T00:00:00">
            <text:p>9/1/2023</text:p>
          </table:table-cell>
          <table:table-cell office:value-type="string">
            <text:p>SERVIÇO DE PROTOCOLO E CERTIDÕES/SERPCE/NUCJU/SECAD/SJMT</text:p>
          </table:table-cell>
          <table:table-cell office:value-type="string">
            <text:p>PREFEITURA MUNICIPAL DE CUIAB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4</text:p>
          </table:table-cell>
          <table:table-cell office:value-type="string">
            <text:p>SAMARA EMILE APARECIDA DA CONCEIÇÃO</text:p>
          </table:table-cell>
          <table:table-cell table:style-name="ce340" office:value-type="string">
            <text:p>PREFEITURA CUIABA</text:p>
          </table:table-cell>
          <table:table-cell table:style-name="ce332" office:value-type="date" office:date-value="2023-09-01T00:00:00">
            <text:p>9/1/2023</text:p>
          </table:table-cell>
          <table:table-cell office:value-type="string">
            <text:p>SERVIÇO DE ATIVIDADES DESTACADAS/SAD/SECVA/9ª VARA/SJMT</text:p>
          </table:table-cell>
          <table:table-cell office:value-type="string">
            <text:p>PREFEITURA MUNICIPAL DE CUIAB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6</text:p>
          </table:table-cell>
          <table:table-cell office:value-type="string">
            <text:p>ROSA HELOISA TUCAIMAN LOPES</text:p>
          </table:table-cell>
          <table:table-cell table:style-name="ce340" office:value-type="string">
            <text:p>PREFEITURA CUIABA</text:p>
          </table:table-cell>
          <table:table-cell table:style-name="ce332" office:value-type="date" office:date-value="2023-09-18T00:00:00">
            <text:p>9/18/2023</text:p>
          </table:table-cell>
          <table:table-cell office:value-type="string">
            <text:p>SEÇÃO DE PROCESSAMENTO E PROCEDIMENTOS DIVERSOS/SEPOD/SECVA/9ª VARA/SJMT</text:p>
          </table:table-cell>
          <table:table-cell office:value-type="string">
            <text:p>PREFEITURA MUNICIPAL DE CUIAB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9</text:p>
          </table:table-cell>
          <table:table-cell office:value-type="string">
            <text:p>GENISON SOUZA RONDON</text:p>
          </table:table-cell>
          <table:table-cell table:style-name="ce340" office:value-type="string">
            <text:p>PREFEITURA CUIABA</text:p>
          </table:table-cell>
          <table:table-cell table:style-name="ce332" office:value-type="date" office:date-value="2023-11-29T00:00:00">
            <text:p>11/29/2023</text:p>
          </table:table-cell>
          <table:table-cell office:value-type="string">
            <text:p>GABINETE DE JUIZ FEDERAL/GABJU/9ª VARA/SJMT</text:p>
          </table:table-cell>
          <table:table-cell office:value-type="string">
            <text:p>PREFEITURA MUNICIPAL DE CUIAB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80</text:p>
          </table:table-cell>
          <table:table-cell office:value-type="string">
            <text:p>ISABELA CURVO MELLO CARLINI</text:p>
          </table:table-cell>
          <table:table-cell table:style-name="ce340" office:value-type="string">
            <text:p>PREFEITURA CUIABA</text:p>
          </table:table-cell>
          <table:table-cell table:style-name="ce332" office:value-type="date" office:date-value="2023-12-11T00:00:00">
            <text:p>12/11/2023</text:p>
          </table:table-cell>
          <table:table-cell office:value-type="string">
            <text:p>GABINETE DE JUIZ FEDERAL/GABJU/6ª VARA/SJMT</text:p>
          </table:table-cell>
          <table:table-cell office:value-type="string">
            <text:p>PREFEITURA MUNICIPAL DE CUIAB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26</text:p>
          </table:table-cell>
          <table:table-cell office:value-type="string">
            <text:p>CLAUDIO MARCIO DOS SANTOS PIZON</text:p>
          </table:table-cell>
          <table:table-cell table:style-name="ce340" office:value-type="string">
            <text:p>PREFEITURA CURURUPU</text:p>
          </table:table-cell>
          <table:table-cell table:style-name="ce332" office:value-type="date" office:date-value="2019-10-25T00:00:00">
            <text:p>10/25/2019</text:p>
          </table:table-cell>
          <table:table-cell office:value-type="string">
            <text:p>SERVIÇO DE ATIVIDADES DESTACADAS/SAD/SECVA/6ª VARA/SJMA</text:p>
          </table:table-cell>
          <table:table-cell office:value-type="string">
            <text:p>PREFEITURA MUNICIPAL DE CURURUPU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368</text:p>
          </table:table-cell>
          <table:table-cell office:value-type="string">
            <text:p>ELIANE CRISTINE DA COSTA MAGALHÃES</text:p>
          </table:table-cell>
          <table:table-cell table:style-name="ce340" office:value-type="string">
            <text:p>PREFEITURA DIAMANTINO</text:p>
          </table:table-cell>
          <table:table-cell table:style-name="ce332" office:value-type="date" office:date-value="2015-11-18T00:00:00">
            <text:p>11/18/2015</text:p>
          </table:table-cell>
          <table:table-cell office:value-type="string">
            <text:p>SETOR DE PROCESSAMENTO E PROCEDIMENTOS DIVERSOS/SETPOD/SECVA/VARA1/SSJDIO/SJMT</text:p>
          </table:table-cell>
          <table:table-cell office:value-type="string">
            <text:p>PREFEITURA MUNICIPAL DE DIAMANTINO-MT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470</text:p>
          </table:table-cell>
          <table:table-cell office:value-type="string">
            <text:p>MARICELIA DE ARRUDA LINO LACHMAN</text:p>
          </table:table-cell>
          <table:table-cell table:style-name="ce340" office:value-type="string">
            <text:p>PREFEITURA DIAMANTINO</text:p>
          </table:table-cell>
          <table:table-cell table:style-name="ce332" office:value-type="date" office:date-value="2019-03-22T00:00:00">
            <text:p>3/22/2019</text:p>
          </table:table-cell>
          <table:table-cell office:value-type="string">
            <text:p>SETOR DE ATIVIDADES DESTACADAS/SETAD/SECVA/VARA1/SSJDIO/SJMT</text:p>
          </table:table-cell>
          <table:table-cell office:value-type="string">
            <text:p>PREFEITURA MUNICIPAL DE DIAMANTINO-MT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486</text:p>
          </table:table-cell>
          <table:table-cell office:value-type="string">
            <text:p>HONORINA FONTES DE SOUZA NETA</text:p>
          </table:table-cell>
          <table:table-cell table:style-name="ce340" office:value-type="string">
            <text:p>PREFEITURA DIAMANTINO</text:p>
          </table:table-cell>
          <table:table-cell table:style-name="ce332" office:value-type="date" office:date-value="2020-01-13T00:00:00">
            <text:p>1/13/2020</text:p>
          </table:table-cell>
          <table:table-cell office:value-type="string">
            <text:p>SETOR DE PROTOCOLO E SUPORTE JUDICIAL/SETPJU/DISUB/SSJDIO/SJMT</text:p>
          </table:table-cell>
          <table:table-cell office:value-type="string">
            <text:p>PREFEITURA MUNICIPAL DE DIAMANTINO-MT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0</text:p>
          </table:table-cell>
          <table:table-cell office:value-type="string">
            <text:p>ANA PAULA DA SILVA SANTOS</text:p>
          </table:table-cell>
          <table:table-cell table:style-name="ce340" office:value-type="string">
            <text:p>PREFEITURA DIAS D'AVILA</text:p>
          </table:table-cell>
          <table:table-cell table:style-name="ce332" office:value-type="date" office:date-value="2023-11-21T00:00:00">
            <text:p>11/21/2023</text:p>
          </table:table-cell>
          <table:table-cell office:value-type="string">
            <text:p>SERVIÇO DE SUPRIMENTO DE FUNDOS/SERSUF/SEOFI/NUCAF/SECAD/SJBA</text:p>
          </table:table-cell>
          <table:table-cell office:value-type="string">
            <text:p>PREFEITURA MUNICIPAL DE DIAS D'AVIL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19</text:p>
          </table:table-cell>
          <table:table-cell office:value-type="string">
            <text:p>LAISE FERNANDA BRANDÃO NEVES</text:p>
          </table:table-cell>
          <table:table-cell table:style-name="ce340" office:value-type="string">
            <text:p>PREFEITURA EUNAPOLIS</text:p>
          </table:table-cell>
          <table:table-cell table:style-name="ce332" office:value-type="date" office:date-value="2009-11-23T00:00:00">
            <text:p>11/23/2009</text:p>
          </table:table-cell>
          <table:table-cell office:value-type="string">
            <text:p>SEÇÃO DE PROTOCOLO E INFORMAÇÕES PROCESSUAIS/SEPIP/SECVA/8ª VARA FEDERAL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679</text:p>
          </table:table-cell>
          <table:table-cell office:value-type="string">
            <text:p>CARLOS ANDRÉ LEMOS MOTA</text:p>
          </table:table-cell>
          <table:table-cell table:style-name="ce340" office:value-type="string">
            <text:p>PREFEITURA EUNAPOLIS</text:p>
          </table:table-cell>
          <table:table-cell table:style-name="ce332" office:value-type="date" office:date-value="2014-04-11T00:00:00">
            <text:p>4/11/2014</text:p>
          </table:table-cell>
          <table:table-cell office:value-type="string">
            <text:p>SEÇÃO DE PROTOCOLO E SUPORTE JUDICIAL/SEPJU/DISUB/SSJEUS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79</text:p>
          </table:table-cell>
          <table:table-cell office:value-type="string">
            <text:p>THAISE SOARES PASSINHO</text:p>
          </table:table-cell>
          <table:table-cell table:style-name="ce340" office:value-type="string">
            <text:p>PREFEITURA EUNAPOLIS</text:p>
          </table:table-cell>
          <table:table-cell table:style-name="ce332" office:value-type="date" office:date-value="2018-05-25T00:00:00">
            <text:p>5/25/2018</text:p>
          </table:table-cell>
          <table:table-cell office:value-type="string">
            <text:p>SERVIÇO DE ATIVIDADES DESTACADAS/SAD/SECVA/VARA1/SSJEUS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8</text:p>
          </table:table-cell>
          <table:table-cell office:value-type="string">
            <text:p>ALLAN COSTA NONATO</text:p>
          </table:table-cell>
          <table:table-cell table:style-name="ce340" office:value-type="string">
            <text:p>PREFEITURA EUNAPOLIS</text:p>
          </table:table-cell>
          <table:table-cell table:style-name="ce332" office:value-type="date" office:date-value="2020-09-01T00:00:00">
            <text:p>9/1/2020</text:p>
          </table:table-cell>
          <table:table-cell office:value-type="string">
            <text:p>SERVIÇO DE ATIVIDADES DESTACADAS/SAD/SECVA/VARA1/SSJEUS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2</text:p>
          </table:table-cell>
          <table:table-cell office:value-type="string">
            <text:p>CRISTIANE PINTO DA PAIXÃO</text:p>
          </table:table-cell>
          <table:table-cell table:style-name="ce340" office:value-type="string">
            <text:p>PREFEITURA EUNAPOLIS</text:p>
          </table:table-cell>
          <table:table-cell table:style-name="ce332" office:value-type="date" office:date-value="2021-09-03T00:00:00">
            <text:p>9/3/2021</text:p>
          </table:table-cell>
          <table:table-cell office:value-type="string">
            <text:p>SEÇÃO DE PROCESSAMENTO E PROCEDIMENTOS DIVERSOS/SEPOD/SECVA/7ª VARA FEDERAL/SJBA</text:p>
          </table:table-cell>
          <table:table-cell office:value-type="string">
            <text:p>PREFEITURA MUNICIPAL DE EUNAPOLI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07</text:p>
          </table:table-cell>
          <table:table-cell office:value-type="string">
            <text:p>PATRÍCIA FREIRE GONÇALVES EL CHAMI SANTOS</text:p>
          </table:table-cell>
          <table:table-cell table:style-name="ce340" office:value-type="string">
            <text:p>PREFEITURA FEIRA DE SANTANA</text:p>
          </table:table-cell>
          <table:table-cell table:style-name="ce332" office:value-type="date" office:date-value="2019-06-04T00:00:00">
            <text:p>6/4/2019</text:p>
          </table:table-cell>
          <table:table-cell office:value-type="string">
            <text:p>SERVIÇO DE ATIVIDADES DESTACADAS/SAD/SECVA/VARA1/SSJFSA/SJBA</text:p>
          </table:table-cell>
          <table:table-cell office:value-type="string">
            <text:p>PREFEITURA MUNICIPAL DE FEIRA DE SANTAN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43</text:p>
          </table:table-cell>
          <table:table-cell office:value-type="string">
            <text:p>THANIA DE MELO ALVES</text:p>
          </table:table-cell>
          <table:table-cell table:style-name="ce340" office:value-type="string">
            <text:p>PREFEITURA FLORIANO</text:p>
          </table:table-cell>
          <table:table-cell table:style-name="ce332" office:value-type="date" office:date-value="2021-08-30T00:00:00">
            <text:p>8/30/2021</text:p>
          </table:table-cell>
          <table:table-cell office:value-type="string">
            <text:p>SEÇÃO DE SUPORTE ADMINISTRATIVO E OPERACIONAL/SESAP/SECVA/VARA1/SSJCNT/SJPI</text:p>
          </table:table-cell>
          <table:table-cell office:value-type="string">
            <text:p>PREFEITURA MUNICIPAL DE FLORIAN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22</text:p>
          </table:table-cell>
          <table:table-cell office:value-type="string">
            <text:p>MAURO SÉRGIO MAGALHÃES BEZERRA JÚNIOR</text:p>
          </table:table-cell>
          <table:table-cell table:style-name="ce340" office:value-type="string">
            <text:p>PREFEITURA FORMOSA</text:p>
          </table:table-cell>
          <table:table-cell table:style-name="ce332" office:value-type="date" office:date-value="2022-05-11T00:00:00">
            <text:p>5/11/2022</text:p>
          </table:table-cell>
          <table:table-cell office:value-type="string">
            <text:p>DIVISÃO DE SERVIÇOS GERAIS E TRANSPORTE/DISET/SECGA/TRF1</text:p>
          </table:table-cell>
          <table:table-cell office:value-type="string">
            <text:p>PREFEITURA MUNICIPAL DE FORMOS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4</text:p>
          </table:table-cell>
          <table:table-cell office:value-type="string">
            <text:p>MARIA DO SOCORRO VIEIRA STECHER</text:p>
          </table:table-cell>
          <table:table-cell table:style-name="ce340" office:value-type="string">
            <text:p>PREFEITURA FORMOSA</text:p>
          </table:table-cell>
          <table:table-cell table:style-name="ce332" office:value-type="date" office:date-value="2022-04-25T00:00:00">
            <text:p>4/25/2022</text:p>
          </table:table-cell>
          <table:table-cell office:value-type="string">
            <text:p>SERVIÇO DE ATIVIDADES DESTACADAS/SAD/SECVA/VARA1/SSJFRM/SJGO</text:p>
          </table:table-cell>
          <table:table-cell office:value-type="string">
            <text:p>PREFEITURA MUNICIPAL DE FORMOSA/G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22</text:p>
          </table:table-cell>
          <table:table-cell office:value-type="string">
            <text:p>RICARDO BARBOSA DO NASCIMENTO MELO</text:p>
          </table:table-cell>
          <table:table-cell table:style-name="ce340" office:value-type="string">
            <text:p>PREFEITURA GOIANAPOLIS</text:p>
          </table:table-cell>
          <table:table-cell table:style-name="ce332" office:value-type="date" office:date-value="2018-01-11T00:00:00">
            <text:p>1/11/2018</text:p>
          </table:table-cell>
          <table:table-cell office:value-type="string">
            <text:p>SEÇÃO DE DISTRIBUIÇÃO DE CORRESPONDÊNCIA E REMESSA EXTERNA DE DOCUMENTOS/SEDIC/NUDRE/DISET/SECGA/TRF1</text:p>
          </table:table-cell>
          <table:table-cell office:value-type="string">
            <text:p>PREFEITURA MUNICIPAL DE GOIANAPOLI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8</text:p>
          </table:table-cell>
          <table:table-cell office:value-type="string">
            <text:p>VANESSA CAVALCANTI SOARES</text:p>
          </table:table-cell>
          <table:table-cell table:style-name="ce340" office:value-type="string">
            <text:p>PREFEITURA GOIANIA</text:p>
          </table:table-cell>
          <table:table-cell table:style-name="ce332" office:value-type="date" office:date-value="2020-07-21T00:00:00">
            <text:p>7/21/2020</text:p>
          </table:table-cell>
          <table:table-cell office:value-type="string">
            <text:p>SERVIÇO DE ATIVIDADES DESTACADAS/SAD/COJEF/SJGO</text:p>
          </table:table-cell>
          <table:table-cell office:value-type="string">
            <text:p>PREFEITURA MUNICIPAL DE GOIAN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51</text:p>
          </table:table-cell>
          <table:table-cell office:value-type="string">
            <text:p>RAQUEL TELES BITENCOURT</text:p>
          </table:table-cell>
          <table:table-cell table:style-name="ce340" office:value-type="string">
            <text:p>PREFEITURA GOIANIA</text:p>
          </table:table-cell>
          <table:table-cell table:style-name="ce332" office:value-type="date" office:date-value="2020-12-11T00:00:00">
            <text:p>12/11/2020</text:p>
          </table:table-cell>
          <table:table-cell office:value-type="string">
            <text:p>NUCLEO DE ADMINISTRACAO/NUCAD/SECAD/SJGO</text:p>
          </table:table-cell>
          <table:table-cell office:value-type="string">
            <text:p>PREFEITURA MUNICIPAL DE GOIAN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26</text:p>
          </table:table-cell>
          <table:table-cell office:value-type="string">
            <text:p>FABIO RIBEIRO DA SILVA</text:p>
          </table:table-cell>
          <table:table-cell table:style-name="ce340" office:value-type="string">
            <text:p>PREFEITURA GUAJARA MIRIM</text:p>
          </table:table-cell>
          <table:table-cell table:style-name="ce332" office:value-type="date" office:date-value="2017-12-11T00:00:00">
            <text:p>12/11/2017</text:p>
          </table:table-cell>
          <table:table-cell office:value-type="string">
            <text:p>SEÇÃO DE SUPORTE À UNIDADE AVANÇADA DE ATENDIMENTO/SESUP/UAAGM/DIREF/SJRO</text:p>
          </table:table-cell>
          <table:table-cell office:value-type="string">
            <text:p>PREFEITURA MUNICIPAL DE GUAJARA-MIRIM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65</text:p>
          </table:table-cell>
          <table:table-cell office:value-type="string">
            <text:p>WHALLISSON RIBEIRO FROTA</text:p>
          </table:table-cell>
          <table:table-cell table:style-name="ce340" office:value-type="string">
            <text:p>PREFEITURA GUANAMBI</text:p>
          </table:table-cell>
          <table:table-cell table:style-name="ce332" office:value-type="date" office:date-value="2012-04-17T00:00:00">
            <text:p>4/17/2012</text:p>
          </table:table-cell>
          <table:table-cell office:value-type="string">
            <text:p>GABINETE DE JUIZ FEDERAL/GABJU/VARA1/SSJGNB/SJBA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7</text:p>
          </table:table-cell>
          <table:table-cell office:value-type="string">
            <text:p>NAIANA BADARÓ COSTA</text:p>
          </table:table-cell>
          <table:table-cell table:style-name="ce340" office:value-type="string">
            <text:p>PREFEITURA GUANAMBI</text:p>
          </table:table-cell>
          <table:table-cell table:style-name="ce332" office:value-type="date" office:date-value="2020-09-01T00:00:00">
            <text:p>9/1/2020</text:p>
          </table:table-cell>
          <table:table-cell office:value-type="string">
            <text:p>SERVIÇO DE ATIVIDADES DESTACADAS/SAD/SECVA/VARA1/SSJGNB/SJBA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0</text:p>
          </table:table-cell>
          <table:table-cell office:value-type="string">
            <text:p>MARIANA NOVAES COSTA</text:p>
          </table:table-cell>
          <table:table-cell table:style-name="ce340" office:value-type="string">
            <text:p>PREFEITURA GUANAMBI</text:p>
          </table:table-cell>
          <table:table-cell table:style-name="ce332" office:value-type="date" office:date-value="2021-05-24T00:00:00">
            <text:p>5/24/2021</text:p>
          </table:table-cell>
          <table:table-cell office:value-type="string">
            <text:p>SEÇÃO DE PROTOCOLO E SUPORTE JUDICIAL/SEPJU/DISUB/SSJGNB/SJBA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8</text:p>
          </table:table-cell>
          <table:table-cell office:value-type="string">
            <text:p>ALEX RAMOM FERREIRA SANTANA</text:p>
          </table:table-cell>
          <table:table-cell table:style-name="ce340" office:value-type="string">
            <text:p>PREFEITURA GUANAMBI</text:p>
          </table:table-cell>
          <table:table-cell table:style-name="ce332" office:value-type="date" office:date-value="2022-07-11T00:00:00">
            <text:p>7/11/2022</text:p>
          </table:table-cell>
          <table:table-cell office:value-type="string">
            <text:p>SERVIÇO DE ATIVIDADES DESTACADAS/SAD/SECVA/VARA1/SSJGNB/SJBA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4</text:p>
          </table:table-cell>
          <table:table-cell office:value-type="string">
            <text:p>CHAMENNA D'LUCA LADEIA DA SILVA</text:p>
          </table:table-cell>
          <table:table-cell table:style-name="ce340" office:value-type="string">
            <text:p>PREFEITURA GUANAMBI</text:p>
          </table:table-cell>
          <table:table-cell table:style-name="ce332" office:value-type="date" office:date-value="2023-12-18T00:00:00">
            <text:p>12/18/2023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PREFEITURA MUNICIPAL DE GUANAMBI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02</text:p>
          </table:table-cell>
          <table:table-cell office:value-type="string">
            <text:p>JOCELIA DOS SANTOS SILVA PEREIRA</text:p>
          </table:table-cell>
          <table:table-cell table:style-name="ce340" office:value-type="string">
            <text:p>PREFEITURA ICATU</text:p>
          </table:table-cell>
          <table:table-cell table:style-name="ce332" office:value-type="date" office:date-value="2018-02-01T00:00:00">
            <text:p>2/1/2018</text:p>
          </table:table-cell>
          <table:table-cell office:value-type="string">
            <text:p>SEÇÃO DE COMPRAS E CONTRATOS/SECOM/NUCAF/SECAD/SJMA</text:p>
          </table:table-cell>
          <table:table-cell office:value-type="string">
            <text:p>PREFEITURA MUNICIPAL DE ICATU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15</text:p>
          </table:table-cell>
          <table:table-cell office:value-type="string">
            <text:p>MARCO ANTONIO PEREIRA SOARES</text:p>
          </table:table-cell>
          <table:table-cell table:style-name="ce340" office:value-type="string">
            <text:p>PREFEITURA ILHEUS</text:p>
          </table:table-cell>
          <table:table-cell table:style-name="ce332" office:value-type="date" office:date-value="2014-09-29T00:00:00">
            <text:p>9/29/2014</text:p>
          </table:table-cell>
          <table:table-cell office:value-type="string">
            <text:p>SERVIÇO DE ATIVIDADES DESTACADAS/SAD/SECVA/VARA1/SSJILH/SJBA</text:p>
          </table:table-cell>
          <table:table-cell office:value-type="string">
            <text:p>PREFEITURA MUNICIPAL DE ILHÉU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1</text:p>
          </table:table-cell>
          <table:table-cell office:value-type="string">
            <text:p>ADRIANA MARIA DOS ANJOS SANTANNA MENEZES</text:p>
          </table:table-cell>
          <table:table-cell table:style-name="ce340" office:value-type="string">
            <text:p>PREFEITURA ILHEUS</text:p>
          </table:table-cell>
          <table:table-cell table:style-name="ce332" office:value-type="date" office:date-value="2017-04-10T00:00:00">
            <text:p>4/10/2017</text:p>
          </table:table-cell>
          <table:table-cell office:value-type="string">
            <text:p>SERVIÇO DE ATIVIDADES DESTACADAS/SAD/SECVA/VARA2/SSJITB/SJBA</text:p>
          </table:table-cell>
          <table:table-cell office:value-type="string">
            <text:p>PREFEITURA MUNICIPAL DE ILHÉU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16</text:p>
          </table:table-cell>
          <table:table-cell office:value-type="string">
            <text:p>AMANDA SOUZA DOS SANTOS</text:p>
          </table:table-cell>
          <table:table-cell table:style-name="ce340" office:value-type="string">
            <text:p>PREFEITURA ILHEUS</text:p>
          </table:table-cell>
          <table:table-cell table:style-name="ce332" office:value-type="date" office:date-value="2019-10-14T00:00:00">
            <text:p>10/14/2019</text:p>
          </table:table-cell>
          <table:table-cell office:value-type="string">
            <text:p>GABINETE DE JUIZ FEDERAL/GABJU/VARA1/SSJILH/SJBA</text:p>
          </table:table-cell>
          <table:table-cell office:value-type="string">
            <text:p>PREFEITURA MUNICIPAL DE ILHÉU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180</text:p>
          </table:table-cell>
          <table:table-cell office:value-type="string">
            <text:p>JOSEMAR DE ALENCAR SILVA</text:p>
          </table:table-cell>
          <table:table-cell table:style-name="ce340" office:value-type="string">
            <text:p>PREFEITURA IMPERATRIZ</text:p>
          </table:table-cell>
          <table:table-cell table:style-name="ce332" office:value-type="date" office:date-value="2012-07-13T00:00:00">
            <text:p>7/13/2012</text:p>
          </table:table-cell>
          <table:table-cell office:value-type="string">
            <text:p>GABINETE DE JUIZ FEDERAL/GABJU/VARA1/SSJITZ/SJMA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184</text:p>
          </table:table-cell>
          <table:table-cell office:value-type="string">
            <text:p>CICERO FERREIRA DE SA</text:p>
          </table:table-cell>
          <table:table-cell table:style-name="ce340" office:value-type="string">
            <text:p>PREFEITURA IMPERATRIZ</text:p>
          </table:table-cell>
          <table:table-cell table:style-name="ce332" office:value-type="date" office:date-value="2012-08-02T00:00:00">
            <text:p>8/2/2012</text:p>
          </table:table-cell>
          <table:table-cell office:value-type="string">
            <text:p>SERVIÇO DE ATIVIDADES DESTACADAS/SAD/SECVA/VARA1/SSJITZ/SJMA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293</text:p>
          </table:table-cell>
          <table:table-cell office:value-type="string">
            <text:p>RENATA DE ARAUJO PAULA</text:p>
          </table:table-cell>
          <table:table-cell table:style-name="ce340" office:value-type="string">
            <text:p>PREFEITURA IMPERATRIZ</text:p>
          </table:table-cell>
          <table:table-cell table:style-name="ce332" office:value-type="date" office:date-value="2014-10-31T00:00:00">
            <text:p>10/31/2014</text:p>
          </table:table-cell>
          <table:table-cell office:value-type="string">
            <text:p>SEÇÃO DE PROCEDIMENTOS RESIDUAIS/SEPRE/SECVA/VARA2/SSJITZ/SJMA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67</text:p>
          </table:table-cell>
          <table:table-cell office:value-type="string">
            <text:p>EDUARDO DE CARVALHO SOARES</text:p>
          </table:table-cell>
          <table:table-cell table:style-name="ce340" office:value-type="string">
            <text:p>PREFEITURA IMPERATRIZ</text:p>
          </table:table-cell>
          <table:table-cell table:style-name="ce332" office:value-type="date" office:date-value="2022-07-05T00:00:00">
            <text:p>7/5/2022</text:p>
          </table:table-cell>
          <table:table-cell office:value-type="string">
            <text:p>SEÇÃO DE SUPORTE ADMINISTRATIVO E OPERACIONAL/SESAP/NUCAD/DISUB/SSJITZ/SJMA</text:p>
          </table:table-cell>
          <table:table-cell office:value-type="string">
            <text:p>PREFEITURA MUNICIPAL IMPERATRIZ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47</text:p>
          </table:table-cell>
          <table:table-cell office:value-type="string">
            <text:p>WAGNER LEANDRO DA SILVA</text:p>
          </table:table-cell>
          <table:table-cell table:style-name="ce340" office:value-type="string">
            <text:p>PREFEITURA IRECE</text:p>
          </table:table-cell>
          <table:table-cell table:style-name="ce332" office:value-type="date" office:date-value="2015-03-31T00:00:00">
            <text:p>3/31/2015</text:p>
          </table:table-cell>
          <table:table-cell office:value-type="string">
            <text:p>SEÇÃO DE PROTOCOLO E INFORMAÇÕES PROCESSUAIS/SEPIP/SECVA/VARA1/SSJIEE/SJBA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20</text:p>
          </table:table-cell>
          <table:table-cell office:value-type="string">
            <text:p>DARLENE FERNANDES DE MENEZES DOURADO</text:p>
          </table:table-cell>
          <table:table-cell table:style-name="ce340" office:value-type="string">
            <text:p>PREFEITURA IRECE</text:p>
          </table:table-cell>
          <table:table-cell table:style-name="ce332" office:value-type="date" office:date-value="2016-12-16T00:00:00">
            <text:p>12/16/2016</text:p>
          </table:table-cell>
          <table:table-cell office:value-type="string">
            <text:p>GABINETE DE JUIZ FEDERAL SUBSTITUTO/GAJUS/VARA1/SSJIEE/SJBA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65</text:p>
          </table:table-cell>
          <table:table-cell office:value-type="string">
            <text:p>ANA LUIZA MENDES FERNANDES</text:p>
          </table:table-cell>
          <table:table-cell table:style-name="ce340" office:value-type="string">
            <text:p>PREFEITURA IRECE</text:p>
          </table:table-cell>
          <table:table-cell table:style-name="ce332" office:value-type="date" office:date-value="2021-03-11T00:00:00">
            <text:p>3/11/2021</text:p>
          </table:table-cell>
          <table:table-cell office:value-type="string">
            <text:p>SERVIÇO DE ATIVIDADES DESTACADAS/SAD/SECVA/VARA1/SSJIEE/SJBA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9</text:p>
          </table:table-cell>
          <table:table-cell office:value-type="string">
            <text:p>NAPOLEÃO DE OLIVEIRA JUNIOR</text:p>
          </table:table-cell>
          <table:table-cell table:style-name="ce340" office:value-type="string">
            <text:p>PREFEITURA IRECE</text:p>
          </table:table-cell>
          <table:table-cell table:style-name="ce332" office:value-type="date" office:date-value="2022-11-16T00:00:00">
            <text:p>11/16/2022</text:p>
          </table:table-cell>
          <table:table-cell office:value-type="string">
            <text:p>SERVIÇO DE ATIVIDADES DESTACADAS/SAD/SECVA/VARA1/SSJIEE/SJBA</text:p>
          </table:table-cell>
          <table:table-cell office:value-type="string">
            <text:p>PREFEITURA MUNICIPAL DE IREC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99</text:p>
          </table:table-cell>
          <table:table-cell office:value-type="string">
            <text:p>BRUNO KRUSCHEWSKY KRUSCHEWSKY</text:p>
          </table:table-cell>
          <table:table-cell table:style-name="ce340" office:value-type="string">
            <text:p>PREFEITURA ITABUNA</text:p>
          </table:table-cell>
          <table:table-cell table:style-name="ce332" office:value-type="date" office:date-value="2016-04-19T00:00:00">
            <text:p>4/19/2016</text:p>
          </table:table-cell>
          <table:table-cell office:value-type="string">
            <text:p>SERVIÇO DE ATIVIDADES DESTACADAS/SAD/SECVA/VARA1/SSJITB/SJBA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00</text:p>
          </table:table-cell>
          <table:table-cell office:value-type="string">
            <text:p>TARCILLY PIRES MIRANDA SANTANA</text:p>
          </table:table-cell>
          <table:table-cell table:style-name="ce340" office:value-type="string">
            <text:p>PREFEITURA ITABUNA</text:p>
          </table:table-cell>
          <table:table-cell table:style-name="ce332" office:value-type="date" office:date-value="2016-04-19T00:00:00">
            <text:p>4/19/2016</text:p>
          </table:table-cell>
          <table:table-cell office:value-type="string">
            <text:p>SEÇÃO DE PROTOCOLO E INFORMAÇÕES PROCESSUAIS/SEPIP/SECVA/VARA1/SSJITB/SJBA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4</text:p>
          </table:table-cell>
          <table:table-cell office:value-type="string">
            <text:p>DANIELLE COSTA MARTINS</text:p>
          </table:table-cell>
          <table:table-cell table:style-name="ce340" office:value-type="string">
            <text:p>PREFEITURA ITABUNA</text:p>
          </table:table-cell>
          <table:table-cell table:style-name="ce332" office:value-type="date" office:date-value="2020-05-06T00:00:00">
            <text:p>5/6/2020</text:p>
          </table:table-cell>
          <table:table-cell office:value-type="string">
            <text:p>SERVIÇO DE ATIVIDADES DESTACADAS/SAD/SECVA/VARA2/SSJITB/SJBA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97</text:p>
          </table:table-cell>
          <table:table-cell office:value-type="string">
            <text:p>LUCIANA MOREIRA DE TASSIS RUIZ</text:p>
          </table:table-cell>
          <table:table-cell table:style-name="ce340" office:value-type="string">
            <text:p>PREFEITURA ITABUNA</text:p>
          </table:table-cell>
          <table:table-cell table:style-name="ce332" office:value-type="date" office:date-value="2022-01-24T00:00:00">
            <text:p>1/24/2022</text:p>
          </table:table-cell>
          <table:table-cell office:value-type="string">
            <text:p>SEÇÃO DE ADMINISTRAÇÃO FINANCEIRA E PATRIMONIAL/SEAFI/DISUB/SSJITB/SJBA</text:p>
          </table:table-cell>
          <table:table-cell office:value-type="string">
            <text:p>PREFEITURA MINICIPAL DE ITABUN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34</text:p>
          </table:table-cell>
          <table:table-cell office:value-type="string">
            <text:p>ROMARIO PEREIRA CAMPELO</text:p>
          </table:table-cell>
          <table:table-cell table:style-name="ce340" office:value-type="string">
            <text:p>PREFEITURA ITAIPAVA DO GRAJAU</text:p>
          </table:table-cell>
          <table:table-cell table:style-name="ce332" office:value-type="date" office:date-value="2020-09-23T00:00:00">
            <text:p>9/23/2020</text:p>
          </table:table-cell>
          <table:table-cell office:value-type="string">
            <text:p>NÚCLEO DE ADMINISTRAÇÃO DE SERVIÇOS GERAIS/NUASG/SECAD/SJMA</text:p>
          </table:table-cell>
          <table:table-cell office:value-type="string">
            <text:p>PREF. MUN. DE ITAIPAVA DO GRAJAU - SEMU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58</text:p>
          </table:table-cell>
          <table:table-cell office:value-type="string">
            <text:p>CRISTIANE PAULA DA SILVA OLIVEIRA</text:p>
          </table:table-cell>
          <table:table-cell table:style-name="ce340" office:value-type="string">
            <text:p>PREFEITURA ITAITUBA</text:p>
          </table:table-cell>
          <table:table-cell table:style-name="ce332" office:value-type="date" office:date-value="2014-09-03T00:00:00">
            <text:p>9/3/2014</text:p>
          </table:table-cell>
          <table:table-cell office:value-type="string">
            <text:p>SERVIÇO DE ATIVIDADES DESTACADAS/SAD/SECVA/VARA1/SSJIAB/SJPA</text:p>
          </table:table-cell>
          <table:table-cell office:value-type="string">
            <text:p>PREFEITURA MUNICIPAL DE ITAITUB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47</text:p>
          </table:table-cell>
          <table:table-cell office:value-type="string">
            <text:p>GLEIDSON DE SOUZA NASCIMENTO</text:p>
          </table:table-cell>
          <table:table-cell table:style-name="ce340" office:value-type="string">
            <text:p>PREFEITURA ITAITUBA</text:p>
          </table:table-cell>
          <table:table-cell table:style-name="ce332" office:value-type="date" office:date-value="2020-02-12T00:00:00">
            <text:p>2/12/2020</text:p>
          </table:table-cell>
          <table:table-cell office:value-type="string">
            <text:p>SEÇÃO DE SUPORTE ADMINISTRATIVO E OPERACIONAL/SESAP/DISUB/SSJIAB/SJPA</text:p>
          </table:table-cell>
          <table:table-cell office:value-type="string">
            <text:p>PREFEITURA MUNICIPAL DE ITAITUB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439</text:p>
          </table:table-cell>
          <table:table-cell office:value-type="string">
            <text:p>REJAINE MARQUES BATISTA</text:p>
          </table:table-cell>
          <table:table-cell table:style-name="ce340" office:value-type="string">
            <text:p>PREFEITURA ITUMBIARA</text:p>
          </table:table-cell>
          <table:table-cell table:style-name="ce332" office:value-type="date" office:date-value="2016-03-10T00:00:00">
            <text:p>3/10/2016</text:p>
          </table:table-cell>
          <table:table-cell office:value-type="string">
            <text:p>GABINETE DE JUIZ FEDERAL/GABJU/VARA1/SSJIUB/SJGO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6</text:p>
          </table:table-cell>
          <table:table-cell office:value-type="string">
            <text:p>DANILLO RODRIGUES DE SOUZA</text:p>
          </table:table-cell>
          <table:table-cell table:style-name="ce340" office:value-type="string">
            <text:p>PREFEITURA ITUMBIARA</text:p>
          </table:table-cell>
          <table:table-cell table:style-name="ce332" office:value-type="date" office:date-value="2020-06-18T00:00:00">
            <text:p>6/18/2020</text:p>
          </table:table-cell>
          <table:table-cell office:value-type="string">
            <text:p>SEÇÃO DE PROTOCOLO E SUPORTE JUDICIAL/SEPJU/DISUB/SSJIUB/SJGO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0</text:p>
          </table:table-cell>
          <table:table-cell office:value-type="string">
            <text:p>SARA ILANA FERREIRA DE OLIVEIRA</text:p>
          </table:table-cell>
          <table:table-cell table:style-name="ce340" office:value-type="string">
            <text:p>PREFEITURA ITUMBIARA</text:p>
          </table:table-cell>
          <table:table-cell table:style-name="ce332" office:value-type="date" office:date-value="2021-05-04T00:00:00">
            <text:p>5/4/2021</text:p>
          </table:table-cell>
          <table:table-cell office:value-type="string">
            <text:p>SERVIÇO DE ATIVIDADES DESTACADAS/SAD/SECVA/VARA1/SSJIUB/SJGO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6</text:p>
          </table:table-cell>
          <table:table-cell office:value-type="string">
            <text:p>JACQUELINE DOS SANTOS SILVA</text:p>
          </table:table-cell>
          <table:table-cell table:style-name="ce340" office:value-type="string">
            <text:p>PREFEITURA ITUMBIARA</text:p>
          </table:table-cell>
          <table:table-cell table:style-name="ce332" office:value-type="date" office:date-value="2022-05-23T00:00:00">
            <text:p>5/23/2022</text:p>
          </table:table-cell>
          <table:table-cell office:value-type="string">
            <text:p>SERVIÇO DE ATIVIDADES DESTACADAS/SAD/SECVA/VARA1/SSJIUB/SJGO</text:p>
          </table:table-cell>
          <table:table-cell office:value-type="string">
            <text:p>PREFEITURA MUNICIPAL DE ITUMBIAR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95</text:p>
          </table:table-cell>
          <table:table-cell office:value-type="string">
            <text:p>FERNANDA SIMÕES ELIAS</text:p>
          </table:table-cell>
          <table:table-cell table:style-name="ce340" office:value-type="string">
            <text:p>PREFEITURA JAGUAQUARA</text:p>
          </table:table-cell>
          <table:table-cell table:style-name="ce332" office:value-type="date" office:date-value="2016-03-14T00:00:00">
            <text:p>3/14/2016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PREFEITURA MUNICIPAL DE JAGUAQUAR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284</text:p>
          </table:table-cell>
          <table:table-cell office:value-type="string">
            <text:p>MICHEL RODRIGUES TOSTA</text:p>
          </table:table-cell>
          <table:table-cell table:style-name="ce340" office:value-type="string">
            <text:p>PREFEITURA JATAI</text:p>
          </table:table-cell>
          <table:table-cell table:style-name="ce332" office:value-type="date" office:date-value="2013-01-07T00:00:00">
            <text:p>1/7/2013</text:p>
          </table:table-cell>
          <table:table-cell office:value-type="string">
            <text:p>SEÇÃO DE PROCESSAMENTO E PROCEDIMENTOS DIVERSOS/SEPOD/SECVA/VARA1/SSJJTI/SJGO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447</text:p>
          </table:table-cell>
          <table:table-cell office:value-type="string">
            <text:p>LAERTE ANTONIO PORTO</text:p>
          </table:table-cell>
          <table:table-cell table:style-name="ce340" office:value-type="string">
            <text:p>PREFEITURA JATAI</text:p>
          </table:table-cell>
          <table:table-cell table:style-name="ce332" office:value-type="date" office:date-value="2016-06-14T00:00:00">
            <text:p>6/14/2016</text:p>
          </table:table-cell>
          <table:table-cell office:value-type="string">
            <text:p>SERVIÇO DE ATIVIDADES DESTACADAS/SAD/SECVA/VARA1/SSJJTI/SJGO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492</text:p>
          </table:table-cell>
          <table:table-cell office:value-type="string">
            <text:p>CINDY LORRANE GONÇALVES SILVA</text:p>
          </table:table-cell>
          <table:table-cell table:style-name="ce340" office:value-type="string">
            <text:p>PREFEITURA JATAI</text:p>
          </table:table-cell>
          <table:table-cell table:style-name="ce332" office:value-type="date" office:date-value="2018-06-06T00:00:00">
            <text:p>6/6/2018</text:p>
          </table:table-cell>
          <table:table-cell office:value-type="string">
            <text:p>SERVIÇO DE ATIVIDADES DESTACADAS/SAD/SECVA/VARA1/SSJJTI/SJGO</text:p>
          </table:table-cell>
          <table:table-cell office:value-type="string">
            <text:p>PREFEITURA MUNICIPAL DE JATA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77</text:p>
          </table:table-cell>
          <table:table-cell office:value-type="string">
            <text:p>KEILA BRITO DE JESUS</text:p>
          </table:table-cell>
          <table:table-cell table:style-name="ce340" office:value-type="string">
            <text:p>PREFEITURA JEQUIE</text:p>
          </table:table-cell>
          <table:table-cell table:style-name="ce332" office:value-type="date" office:date-value="2011-09-30T00:00:00">
            <text:p>9/30/2011</text:p>
          </table:table-cell>
          <table:table-cell office:value-type="string">
            <text:p>SERVIÇO DE ATIVIDADES DESTACADAS/SAD/SECVA/VARA1/SSJJEE/SJBA</text:p>
          </table:table-cell>
          <table:table-cell office:value-type="string">
            <text:p>PREFEITURA MUNICIPAL DE JEQUI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68</text:p>
          </table:table-cell>
          <table:table-cell office:value-type="string">
            <text:p>LÍLIAN SOUZA TOURINHO SZANEIT</text:p>
          </table:table-cell>
          <table:table-cell table:style-name="ce340" office:value-type="string">
            <text:p>PREFEITURA JEQUIE</text:p>
          </table:table-cell>
          <table:table-cell table:style-name="ce332" office:value-type="date" office:date-value="2021-05-03T00:00:00">
            <text:p>5/3/2021</text:p>
          </table:table-cell>
          <table:table-cell office:value-type="string">
            <text:p>SERVIÇO DE ATIVIDADES DESTACADAS/SAD/NUCOD/COJEF/SJBA</text:p>
          </table:table-cell>
          <table:table-cell office:value-type="string">
            <text:p>PREFEITURA MUNICIPAL DE JEQUIE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25</text:p>
          </table:table-cell>
          <table:table-cell office:value-type="string">
            <text:p>JAILDE FONSÊCA DE OLIVEIRA SILVA</text:p>
          </table:table-cell>
          <table:table-cell table:style-name="ce340" office:value-type="string">
            <text:p>PREFEITURA JI-PARANA</text:p>
          </table:table-cell>
          <table:table-cell table:style-name="ce332" office:value-type="date" office:date-value="2011-11-08T00:00:00">
            <text:p>11/8/2011</text:p>
          </table:table-cell>
          <table:table-cell office:value-type="string">
            <text:p>SERVIÇO DE ATIVIDADES DESTACADAS/SAD/SECVA/VARA1/SSJJIP/SJRO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31</text:p>
          </table:table-cell>
          <table:table-cell office:value-type="string">
            <text:p>PATRICIA GEREMIAS DE OLIVEIRA CABRAL</text:p>
          </table:table-cell>
          <table:table-cell table:style-name="ce340" office:value-type="string">
            <text:p>PREFEITURA JI-PARANA</text:p>
          </table:table-cell>
          <table:table-cell table:style-name="ce332" office:value-type="date" office:date-value="2012-02-01T00:00:00">
            <text:p>2/1/2012</text:p>
          </table:table-cell>
          <table:table-cell office:value-type="string">
            <text:p>SEÇÃO DE ADMINISTRAÇÃO FINANCEIRA E PATRIMONIAL/SEAFI/DISUB/SSJJIP/SJRO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57</text:p>
          </table:table-cell>
          <table:table-cell office:value-type="string">
            <text:p>WALMEY OLIVEIRA E SILVA</text:p>
          </table:table-cell>
          <table:table-cell table:style-name="ce340" office:value-type="string">
            <text:p>PREFEITURA JI-PARANA</text:p>
          </table:table-cell>
          <table:table-cell table:style-name="ce332" office:value-type="date" office:date-value="2014-10-01T00:00:00">
            <text:p>10/1/2014</text:p>
          </table:table-cell>
          <table:table-cell office:value-type="string">
            <text:p>SEÇÃO DE PROTOCOLO E SUPORTE JUDICIAL/SEPJU/DISUB/SSJJIP/SJRO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91</text:p>
          </table:table-cell>
          <table:table-cell office:value-type="string">
            <text:p>MARISA RODRIGUES DE SOUZA ASTENRETER</text:p>
          </table:table-cell>
          <table:table-cell table:style-name="ce340" office:value-type="string">
            <text:p>PREFEITURA JI-PARANA</text:p>
          </table:table-cell>
          <table:table-cell table:style-name="ce332" office:value-type="date" office:date-value="2016-01-18T00:00:00">
            <text:p>1/18/2016</text:p>
          </table:table-cell>
          <table:table-cell office:value-type="string">
            <text:p>SERVIÇO DE ATIVIDADES DESTACADAS/SAD/SECVA/VARA2/SSJJIP/SJRO</text:p>
          </table:table-cell>
          <table:table-cell office:value-type="string">
            <text:p>PREFEITURA MUNICIPAL DE JI-PARANA/R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80</text:p>
          </table:table-cell>
          <table:table-cell office:value-type="string">
            <text:p>DAVID FERREIRA PAES JUNIOR</text:p>
          </table:table-cell>
          <table:table-cell table:style-name="ce340" office:value-type="string">
            <text:p>PREFEITURA JUAZEIRO</text:p>
          </table:table-cell>
          <table:table-cell table:style-name="ce332" office:value-type="date" office:date-value="2010-12-01T00:00:00">
            <text:p>12/1/2010</text:p>
          </table:table-cell>
          <table:table-cell office:value-type="string">
            <text:p>SEÇÃO DE SUPORTE ADMINISTRATIVO/SESUD/SECVA/8ª VARA FEDERAL/SJBA</text:p>
          </table:table-cell>
          <table:table-cell office:value-type="string">
            <text:p>PREFEITURA MUNICIPAL DE JUAZEIRO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384</text:p>
          </table:table-cell>
          <table:table-cell office:value-type="string">
            <text:p>ANTONIO FRANCISCO DO NASCIMENTO</text:p>
          </table:table-cell>
          <table:table-cell table:style-name="ce340" office:value-type="string">
            <text:p>PREFEITURA JUINA</text:p>
          </table:table-cell>
          <table:table-cell table:style-name="ce332" office:value-type="date" office:date-value="2016-02-03T00:00:00">
            <text:p>2/3/2016</text:p>
          </table:table-cell>
          <table:table-cell office:value-type="string">
            <text:p>SEÇÃO DE PROCESSAMENTO E PROCEDIMENTOS DIVERSOS/SEPOD/SECVA/VARA1/SSJJNA/SJMT</text:p>
          </table:table-cell>
          <table:table-cell office:value-type="string">
            <text:p>PREFEITURA MUNICIPAL DE JUINA-MT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81</text:p>
          </table:table-cell>
          <table:table-cell office:value-type="string">
            <text:p>JÚLIO CÉZAR GONÇALVES DOS SANTOS</text:p>
          </table:table-cell>
          <table:table-cell table:style-name="ce340" office:value-type="string">
            <text:p>PREFEITURA LUZIANIA</text:p>
          </table:table-cell>
          <table:table-cell table:style-name="ce332" office:value-type="date" office:date-value="2011-01-26T00:00:00">
            <text:p>1/26/2011</text:p>
          </table:table-cell>
          <table:table-cell office:value-type="string">
            <text:p>GABINETE DO DESEMBARGADOR FEDERAL CARLOS MOREIRA ALVES/GABIN/TRF1</text:p>
          </table:table-cell>
          <table:table-cell office:value-type="string">
            <text:p>PREFEITURA MUNICIPAL DE LUZIÂN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7</text:p>
          </table:table-cell>
          <table:table-cell office:value-type="string">
            <text:p>MARCELA GYOVANA AZEVEDO MENEZES</text:p>
          </table:table-cell>
          <table:table-cell table:style-name="ce340" office:value-type="string">
            <text:p>PREFEITURA LUZIANIA</text:p>
          </table:table-cell>
          <table:table-cell table:style-name="ce332" office:value-type="date" office:date-value="2020-05-07T00:00:00">
            <text:p>5/7/2020</text:p>
          </table:table-cell>
          <table:table-cell office:value-type="string">
            <text:p>COORDENADORIA DE VALIDAÇÃO DE REGISTROS, VERIFICAÇÃO DE REGULARIDADE E INFORMAÇÕES PROCESSUAIS/CORIP/SEGEP/TRF1</text:p>
          </table:table-cell>
          <table:table-cell office:value-type="string">
            <text:p>PREFEITURA MUNICIPAL DE LUZIÂN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11</text:p>
          </table:table-cell>
          <table:table-cell office:value-type="string">
            <text:p>BRIGIDA SEVERINO DE SOUZA</text:p>
          </table:table-cell>
          <table:table-cell table:style-name="ce340" office:value-type="string">
            <text:p>PREFEITURA LUZIANIA</text:p>
          </table:table-cell>
          <table:table-cell table:style-name="ce332" office:value-type="date" office:date-value="2022-12-02T00:00:00">
            <text:p>12/2/2022</text:p>
          </table:table-cell>
          <table:table-cell office:value-type="string">
            <text:p>SEÇÃO DE EXECUÇÃO FINANCEIRA/SEEFI/DIEFI/SECGA/TRF1</text:p>
          </table:table-cell>
          <table:table-cell office:value-type="string">
            <text:p>PREFEITURA MUNICIPAL DE LUZIÂN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077</text:p>
          </table:table-cell>
          <table:table-cell office:value-type="string">
            <text:p>MARCELO CRISTIANO VIEIRA RABELO</text:p>
          </table:table-cell>
          <table:table-cell table:style-name="ce340" office:value-type="string">
            <text:p>PREFEITURA LUZIANIA</text:p>
          </table:table-cell>
          <table:table-cell table:style-name="ce332" office:value-type="date" office:date-value="2010-05-10T00:00:00">
            <text:p>5/10/2010</text:p>
          </table:table-cell>
          <table:table-cell office:value-type="string">
            <text:p>CENTRAL DE MANDADOS/CEMAN/NUCJU/SECAD/SJGO</text:p>
          </table:table-cell>
          <table:table-cell office:value-type="string">
            <text:p>PREFEITURA MUNICIPAL DE LUZIAN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204</text:p>
          </table:table-cell>
          <table:table-cell office:value-type="string">
            <text:p>ANTONIO FERNANDO RORIZ DE LIMA</text:p>
          </table:table-cell>
          <table:table-cell table:style-name="ce340" office:value-type="string">
            <text:p>PREFEITURA LUZIANIA</text:p>
          </table:table-cell>
          <table:table-cell table:style-name="ce332" office:value-type="date" office:date-value="2011-12-05T00:00:00">
            <text:p>12/5/2011</text:p>
          </table:table-cell>
          <table:table-cell office:value-type="string">
            <text:p>SERVIÇO DE ATIVIDADES DESTACADAS/SAD/SECVA/VARA1/SSJLZA/SJGO</text:p>
          </table:table-cell>
          <table:table-cell office:value-type="string">
            <text:p>PREFEITURA MUNICIPAL DE LUZIANI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17904</text:p>
          </table:table-cell>
          <table:table-cell office:value-type="string">
            <text:p>ANGELO JOSE DE OLIVEIRA ALMEIDA</text:p>
          </table:table-cell>
          <table:table-cell table:style-name="ce340" office:value-type="string">
            <text:p>PREFEITURA MACAPA</text:p>
          </table:table-cell>
          <table:table-cell table:style-name="ce332" office:value-type="date" office:date-value="2005-08-24T00:00:00">
            <text:p>8/24/2005</text:p>
          </table:table-cell>
          <table:table-cell office:value-type="string">
            <text:p>SEÇÃO DE CÁLCULOS JUDICIAIS/SECAJ/NUCJU/SJAP</text:p>
          </table:table-cell>
          <table:table-cell office:value-type="string">
            <text:p>PREFEITURA MUNICIPAL DE MACAPÁ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8</text:p>
          </table:table-cell>
          <table:table-cell office:value-type="string">
            <text:p>REILE ELMI REIS PIMENTA</text:p>
          </table:table-cell>
          <table:table-cell table:style-name="ce340" office:value-type="string">
            <text:p>PREFEITURA MADRE DE DEUS</text:p>
          </table:table-cell>
          <table:table-cell table:style-name="ce332" office:value-type="date" office:date-value="2023-11-06T00:00:00">
            <text:p>11/6/2023</text:p>
          </table:table-cell>
          <table:table-cell office:value-type="string">
            <text:p>SERVIÇO DE ATIVIDADES DESTACADAS/SAD/SECVA/13ª VARA/SJBA</text:p>
          </table:table-cell>
          <table:table-cell office:value-type="string">
            <text:p>PREFEITURA DE MADRE DE DE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09</text:p>
          </table:table-cell>
          <table:table-cell office:value-type="string">
            <text:p>MARLY CASTRO GUIMARÃES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06-07-04T00:00:00">
            <text:p>7/4/2006</text:p>
          </table:table-cell>
          <table:table-cell office:value-type="string">
            <text:p>SETOR DE COMUNICAÇÕES/SETCOM/SESEG/NUCAD/SECA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35</text:p>
          </table:table-cell>
          <table:table-cell office:value-type="string">
            <text:p>CHARLES SOUSA GOMES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13-12-04T00:00:00">
            <text:p>12/4/2013</text:p>
          </table:table-cell>
          <table:table-cell office:value-type="string">
            <text:p>SETOR DE ATERMAÇÃO ONLINE/SETATE/GABEX/COJE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41</text:p>
          </table:table-cell>
          <table:table-cell office:value-type="string">
            <text:p>MIRLEI DA SILVA ANDRADE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14-02-06T00:00:00">
            <text:p>2/6/2014</text:p>
          </table:table-cell>
          <table:table-cell office:value-type="string">
            <text:p>GABINETE DE JUIZ FEDERAL SUBSTITUTO/GAJUS/6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57</text:p>
          </table:table-cell>
          <table:table-cell office:value-type="string">
            <text:p>DAILLA NASCIMENTO DA SILVA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14-09-04T00:00:00">
            <text:p>9/4/2014</text:p>
          </table:table-cell>
          <table:table-cell office:value-type="string">
            <text:p>APOIO AOS RELATORES/APORE/TURREC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04</text:p>
          </table:table-cell>
          <table:table-cell office:value-type="string">
            <text:p>KATHELLEN DENISE BASTOS QUEIROZ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16-06-28T00:00:00">
            <text:p>6/28/2016</text:p>
          </table:table-cell>
          <table:table-cell office:value-type="string">
            <text:p>SEÇÃO DE PROCESSAMENTO E PROCEDIMENTOS DIVERSOS/SEPOD/SECVA/6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05</text:p>
          </table:table-cell>
          <table:table-cell office:value-type="string">
            <text:p>ANGELA CRISTINA AGUIAR PAULA DE OLIVEIRA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16-06-28T00:00:00">
            <text:p>6/28/2016</text:p>
          </table:table-cell>
          <table:table-cell office:value-type="string">
            <text:p>GABINIETE DO JUIZ FEDERAL/9ª VARA/GABJU/9ª VARA/SJAM</text:p>
          </table:table-cell>
          <table:table-cell office:value-type="string">
            <text:p>SECRETARIA MUNICIPAL DE EDUCAÇÃO-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16</text:p>
          </table:table-cell>
          <table:table-cell office:value-type="string">
            <text:p>DOUGLAS PAULA DA SILVA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17-04-24T00:00:00">
            <text:p>4/24/2017</text:p>
          </table:table-cell>
          <table:table-cell office:value-type="string">
            <text:p>SEÇÃO DE CLASSIFICAÇÃO, DISTRIBUIÇÃO, PROTOCOLOS E CERTIDÕES/SECLA/NUCJU/SECAD/SJAM</text:p>
          </table:table-cell>
          <table:table-cell office:value-type="string">
            <text:p>SECRETARIA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18</text:p>
          </table:table-cell>
          <table:table-cell office:value-type="string">
            <text:p>RODRIGO AFONSO BRITO DE FARIAS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17-06-09T00:00:00">
            <text:p>6/9/2017</text:p>
          </table:table-cell>
          <table:table-cell office:value-type="string">
            <text:p>SEÇÃO DE COMPRAS/SECOM/NUCAD/SECA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25</text:p>
          </table:table-cell>
          <table:table-cell office:value-type="string">
            <text:p>TALICE FERREIRA NEVES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17-11-21T00:00:00">
            <text:p>11/21/2017</text:p>
          </table:table-cell>
          <table:table-cell office:value-type="string">
            <text:p>GABINETE EXECUTIVO DE APOIO À COORDENAÇÃO DO JUIZADO ESPECIAL FEDERAL/GABEX/COJE/NUCO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0</text:p>
          </table:table-cell>
          <table:table-cell office:value-type="string">
            <text:p>YAN NASCIMENTO DA SILVA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18-04-06T00:00:00">
            <text:p>4/6/2018</text:p>
          </table:table-cell>
          <table:table-cell office:value-type="string">
            <text:p>SERVIÇO DE ATIVIDADES DESTACADAS/SAD/SECVA/5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9</text:p>
          </table:table-cell>
          <table:table-cell office:value-type="string">
            <text:p>RAFAELA CRISTINA DE OLIVEIRA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18-05-16T00:00:00">
            <text:p>5/16/2018</text:p>
          </table:table-cell>
          <table:table-cell office:value-type="string">
            <text:p>SERVIÇO DE ATIVIDADES DESTACADAS/SAD/SECVA/8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46</text:p>
          </table:table-cell>
          <table:table-cell office:value-type="string">
            <text:p>JULIANA DE SOUZA CAROLINO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18-08-24T00:00:00">
            <text:p>8/24/2018</text:p>
          </table:table-cell>
          <table:table-cell office:value-type="string">
            <text:p>SEÇÃO DE EXECUÇÕES/SECEC/SECVA/5ª VARA/SJAM</text:p>
          </table:table-cell>
          <table:table-cell office:value-type="string">
            <text:p>SEC. MUN. DE MEIO AMBIENTE E SUSTENTABILIDADE-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49</text:p>
          </table:table-cell>
          <table:table-cell office:value-type="string">
            <text:p>ELIONAY BARROS DE MATOS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18-11-05T00:00:00">
            <text:p>11/5/2018</text:p>
          </table:table-cell>
          <table:table-cell office:value-type="string">
            <text:p>SEÇÃO DE PROTOCOLO E INFORMAÇÕES PROCESSUAIS/SEPIP/SECVA/4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71</text:p>
          </table:table-cell>
          <table:table-cell office:value-type="string">
            <text:p>JOSANA MYRIAN NASCIMENTO BARBOSA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21-02-01T00:00:00">
            <text:p>2/1/2021</text:p>
          </table:table-cell>
          <table:table-cell office:value-type="string">
            <text:p>GABINETE DE JUIZ FEDERAL/GABJU/5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75</text:p>
          </table:table-cell>
          <table:table-cell office:value-type="string">
            <text:p>FILIPE DA SILVA COSTA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21-02-23T00:00:00">
            <text:p>2/23/2021</text:p>
          </table:table-cell>
          <table:table-cell office:value-type="string">
            <text:p>SEÇÃO DE MODERNIZAÇÃO ADMINISTRATIVA/SEMAD/SECAD/SJAM</text:p>
          </table:table-cell>
          <table:table-cell office:value-type="string">
            <text:p>SECRETARIA MUNICIPAL DE EDUCAÇÃO-MANAUS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36507</text:p>
          </table:table-cell>
          <table:table-cell office:value-type="string">
            <text:p>ANDREA SILVEIRA ROCHA DA SILVA</text:p>
          </table:table-cell>
          <table:table-cell table:style-name="ce340" office:value-type="string">
            <text:p>PREFEITURA MANAUS</text:p>
          </table:table-cell>
          <table:table-cell table:style-name="ce332" office:value-type="date" office:date-value="2005-05-11T00:00:00">
            <text:p>5/11/2005</text:p>
          </table:table-cell>
          <table:table-cell office:value-type="string">
            <text:p>SEÇÃO DE COMUNICAÇÃO SOCIAL/SECOS/DIREF/SJAM</text:p>
          </table:table-cell>
          <table:table-cell office:value-type="string">
            <text:p>SECRETARIA MUNICIPAL DE EDUCAÇÃO-MANAU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715</text:p>
          </table:table-cell>
          <table:table-cell office:value-type="string">
            <text:p>SARA MOREIRA GOMES</text:p>
          </table:table-cell>
          <table:table-cell table:style-name="ce340" office:value-type="string">
            <text:p>PREFEITURA MARABA</text:p>
          </table:table-cell>
          <table:table-cell table:style-name="ce332" office:value-type="date" office:date-value="2012-05-18T00:00:00">
            <text:p>5/18/2012</text:p>
          </table:table-cell>
          <table:table-cell office:value-type="string">
            <text:p>SERVIÇO DE ATIVIDADES DESTACADAS/SAD/SECVA/VARA 2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02</text:p>
          </table:table-cell>
          <table:table-cell office:value-type="string">
            <text:p>ANA PORTO XAVIER</text:p>
          </table:table-cell>
          <table:table-cell table:style-name="ce340" office:value-type="string">
            <text:p>PREFEITURA MARABA</text:p>
          </table:table-cell>
          <table:table-cell table:style-name="ce332" office:value-type="date" office:date-value="2013-09-17T00:00:00">
            <text:p>9/17/2013</text:p>
          </table:table-cell>
          <table:table-cell office:value-type="string">
            <text:p>SEÇÃO DE PROCESSAMENTO E PROCEDIMENTOS DIVERSOS/SEPOD/SECVA/VARA 2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84</text:p>
          </table:table-cell>
          <table:table-cell office:value-type="string">
            <text:p>MARCELO ROCHA DE MELO</text:p>
          </table:table-cell>
          <table:table-cell table:style-name="ce340" office:value-type="string">
            <text:p>PREFEITURA MARABA</text:p>
          </table:table-cell>
          <table:table-cell table:style-name="ce332" office:value-type="date" office:date-value="2014-11-24T00:00:00">
            <text:p>11/24/2014</text:p>
          </table:table-cell>
          <table:table-cell office:value-type="string">
            <text:p>GABINETE DE JUIZ FEDERAL/GABJU/VARA1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84</text:p>
          </table:table-cell>
          <table:table-cell office:value-type="string">
            <text:p>THIAGO MARTINS DE SOUZA</text:p>
          </table:table-cell>
          <table:table-cell table:style-name="ce340" office:value-type="string">
            <text:p>PREFEITURA MARABA</text:p>
          </table:table-cell>
          <table:table-cell table:style-name="ce332" office:value-type="date" office:date-value="2021-03-29T00:00:00">
            <text:p>3/29/2021</text:p>
          </table:table-cell>
          <table:table-cell office:value-type="string">
            <text:p>SERVIÇO DE ATIVIDADES DESTACADAS/SAD/SECVA/VARA 2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2</text:p>
          </table:table-cell>
          <table:table-cell office:value-type="string">
            <text:p>DANIELA THAUANA DA NOBREGA SOARES GUIMARAES</text:p>
          </table:table-cell>
          <table:table-cell table:style-name="ce340" office:value-type="string">
            <text:p>PREFEITURA MARABA</text:p>
          </table:table-cell>
          <table:table-cell table:style-name="ce332" office:value-type="date" office:date-value="2023-02-27T00:00:00">
            <text:p>2/27/2023</text:p>
          </table:table-cell>
          <table:table-cell office:value-type="string">
            <text:p>SERVIÇO DE ATIVIDADES DESTACADAS/SAD/SECVA/VARA1/SSJMBA/SJPA</text:p>
          </table:table-cell>
          <table:table-cell office:value-type="string">
            <text:p>PREFEITURA MUNICIPAL DE MARAB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9</text:p>
          </table:table-cell>
          <table:table-cell office:value-type="string">
            <text:p>MIGUEL MÁRCIO DE SOUZA</text:p>
          </table:table-cell>
          <table:table-cell table:style-name="ce340" office:value-type="string">
            <text:p>PREFEITURA MARABA</text:p>
          </table:table-cell>
          <table:table-cell table:style-name="ce332" office:value-type="date" office:date-value="2018-01-08T00:00:00">
            <text:p>1/8/2018</text:p>
          </table:table-cell>
          <table:table-cell office:value-type="string">
            <text:p>SERVIÇO DE ATIVIDADES DESTACADAS/SAD/SECVA/VARA1/SSJMBA/SJPA</text:p>
          </table:table-cell>
          <table:table-cell office:value-type="string">
            <text:p>SECRETARIA MUNICIPAL DE ADMINISTRACAO - MARAB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27</text:p>
          </table:table-cell>
          <table:table-cell office:value-type="string">
            <text:p>LUIZ CARLOS FIGUEIREDO QUEIROZ FILHO</text:p>
          </table:table-cell>
          <table:table-cell table:style-name="ce340" office:value-type="string">
            <text:p>PREFEITURA MARABA</text:p>
          </table:table-cell>
          <table:table-cell table:style-name="ce332" office:value-type="date" office:date-value="2013-08-05T00:00:00">
            <text:p>8/5/2013</text:p>
          </table:table-cell>
          <table:table-cell office:value-type="string">
            <text:p>SEÇÃO DE SUPORTE ADMINISTRATIVO/SESUD/SECVA/8ª VARA/SJAM</text:p>
          </table:table-cell>
          <table:table-cell office:value-type="string">
            <text:p>SECRETARIA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14</text:p>
          </table:table-cell>
          <table:table-cell office:value-type="string">
            <text:p>LUAN DA SILVA ALVES</text:p>
          </table:table-cell>
          <table:table-cell table:style-name="ce340" office:value-type="string">
            <text:p>PREFEITURA MARABA</text:p>
          </table:table-cell>
          <table:table-cell table:style-name="ce332" office:value-type="date" office:date-value="2017-03-01T00:00:00">
            <text:p>3/1/2017</text:p>
          </table:table-cell>
          <table:table-cell office:value-type="string">
            <text:p>GABINETE DE JUIZ FEDERAL SUBSTITUTO/GAJUS/5ª VARA/SJAM</text:p>
          </table:table-cell>
          <table:table-cell office:value-type="string">
            <text:p>SECRETARIA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87</text:p>
          </table:table-cell>
          <table:table-cell office:value-type="string">
            <text:p>WASHINGTON LUIS FRANCO LEITAO</text:p>
          </table:table-cell>
          <table:table-cell table:style-name="ce340" office:value-type="string">
            <text:p>PREFEITURA MARICA</text:p>
          </table:table-cell>
          <table:table-cell table:style-name="ce332" office:value-type="date" office:date-value="2018-05-21T00:00:00">
            <text:p>5/21/2018</text:p>
          </table:table-cell>
          <table:table-cell office:value-type="string">
            <text:p>SEÇÃO DE TRANSPORTE/SETRA/DISET/SECGA/TRF1</text:p>
          </table:table-cell>
          <table:table-cell office:value-type="string">
            <text:p>PREFEITURA MUNICIPAL DE MARIC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02</text:p>
          </table:table-cell>
          <table:table-cell office:value-type="string">
            <text:p>DANNY CORREIA NUNES</text:p>
          </table:table-cell>
          <table:table-cell table:style-name="ce340" office:value-type="string">
            <text:p>PREFEITURA MATOES</text:p>
          </table:table-cell>
          <table:table-cell table:style-name="ce332" office:value-type="date" office:date-value="2023-07-19T00:00:00">
            <text:p>7/19/2023</text:p>
          </table:table-cell>
          <table:table-cell office:value-type="string">
            <text:p>GABINETE DO DESEMBARGADOR FEDERAL ROBERTO CARVALHO VELOSO/GABIN/TRF1</text:p>
          </table:table-cell>
          <table:table-cell office:value-type="string">
            <text:p>PREFEITURA MUNICIPAL DE MATOES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052</text:p>
          </table:table-cell>
          <table:table-cell office:value-type="string">
            <text:p>WANILDO ZANETE FERRARI</text:p>
          </table:table-cell>
          <table:table-cell table:style-name="ce340" office:value-type="string">
            <text:p>PREFEITURA MIRASSOL DOESTE</text:p>
          </table:table-cell>
          <table:table-cell table:style-name="ce332" office:value-type="date" office:date-value="2009-08-24T00:00:00">
            <text:p>8/24/2009</text:p>
          </table:table-cell>
          <table:table-cell office:value-type="string">
            <text:p>SEÇÃO DE ADMINISTRAÇÃO FINANCEIRA E PATRIMONIAL/SEAFI/DISUB/SSJCCS/SJMT</text:p>
          </table:table-cell>
          <table:table-cell office:value-type="string">
            <text:p>PREFEITURA MUNICIPAL DE MIRASSOL D OESTE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35</text:p>
          </table:table-cell>
          <table:table-cell office:value-type="string">
            <text:p>MELISSA GONÇALVES DA CUNHA</text:p>
          </table:table-cell>
          <table:table-cell table:style-name="ce340" office:value-type="string">
            <text:p>PREFEITURA MORRINHOS</text:p>
          </table:table-cell>
          <table:table-cell table:style-name="ce332" office:value-type="date" office:date-value="2023-09-21T00:00:00">
            <text:p>9/21/2023</text:p>
          </table:table-cell>
          <table:table-cell office:value-type="string">
            <text:p>SERVIÇO DE AUDITORIA INTERNA CONTÁBIL E PATRIMONIAL/SERCOP/SEAUC/NUAUD/DIREF/SJDF</text:p>
          </table:table-cell>
          <table:table-cell office:value-type="string">
            <text:p>PREFEITURA MUNICIPAL DE MORRINHO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90</text:p>
          </table:table-cell>
          <table:table-cell office:value-type="string">
            <text:p>ELLEN CRISTINE ALVES CARDOSO</text:p>
          </table:table-cell>
          <table:table-cell table:style-name="ce340" office:value-type="string">
            <text:p>PREFEITURA NOVO GAMA</text:p>
          </table:table-cell>
          <table:table-cell table:style-name="ce332" office:value-type="date" office:date-value="2017-09-01T00:00:00">
            <text:p>9/1/2017</text:p>
          </table:table-cell>
          <table:table-cell office:value-type="string">
            <text:p>SEÇÃO DE APOIO AO PROCESSAMENTO DE JULGAMENTOS DA 13ª TURMA/SEJU13/NUJUL/DICOJ/COJU4/TRF1</text:p>
          </table:table-cell>
          <table:table-cell office:value-type="string">
            <text:p>PREFEITURA MUNICIPAL DE NOVO GA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09</text:p>
          </table:table-cell>
          <table:table-cell office:value-type="string">
            <text:p>CHRISTIAN HUDSON PEREIRA LIMA</text:p>
          </table:table-cell>
          <table:table-cell table:style-name="ce340" office:value-type="string">
            <text:p>PREFEITURA PAÇO DO LUMIAR</text:p>
          </table:table-cell>
          <table:table-cell table:style-name="ce332" office:value-type="date" office:date-value="2018-08-08T00:00:00">
            <text:p>8/8/2018</text:p>
          </table:table-cell>
          <table:table-cell office:value-type="string">
            <text:p>SETOR DE ATERMAÇÃO ONLINE/SETATE/GABEX/COJEF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46</text:p>
          </table:table-cell>
          <table:table-cell office:value-type="string">
            <text:p>BRUNO LISBOA CHAGAS</text:p>
          </table:table-cell>
          <table:table-cell table:style-name="ce340" office:value-type="string">
            <text:p>PREFEITURA PAÇO DO LUMIAR</text:p>
          </table:table-cell>
          <table:table-cell table:style-name="ce332" office:value-type="date" office:date-value="2021-04-07T00:00:00">
            <text:p>4/7/2021</text:p>
          </table:table-cell>
          <table:table-cell office:value-type="string">
            <text:p>SERVIÇO DE ATIVIDADES DESTACADAS/SAD/COJEF/SJM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20127</text:p>
          </table:table-cell>
          <table:table-cell office:value-type="string">
            <text:p>VALDEZIA APARECIDA SILVA DIAS LIMEIRA</text:p>
          </table:table-cell>
          <table:table-cell table:style-name="ce340" office:value-type="string">
            <text:p>PREFEITURA PALMAS</text:p>
          </table:table-cell>
          <table:table-cell table:style-name="ce332" office:value-type="date" office:date-value="2012-12-10T00:00:00">
            <text:p>12/10/2012</text:p>
          </table:table-cell>
          <table:table-cell office:value-type="string">
            <text:p>SEÇÃO DE BEM-ESTAR SOCIAL/SEBES/NUCGP/SECAD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20165</text:p>
          </table:table-cell>
          <table:table-cell office:value-type="string">
            <text:p>LUCIANA ALMEIDA BARBOSA</text:p>
          </table:table-cell>
          <table:table-cell table:style-name="ce340" office:value-type="string">
            <text:p>PREFEITURA PALMAS</text:p>
          </table:table-cell>
          <table:table-cell table:style-name="ce332" office:value-type="date" office:date-value="2014-01-16T00:00:00">
            <text:p>1/16/2014</text:p>
          </table:table-cell>
          <table:table-cell office:value-type="string">
            <text:p>SERVIÇO DE ATIVIDADES DESTACADAS/SAD/SECVA/4ª VARA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17</text:p>
          </table:table-cell>
          <table:table-cell office:value-type="string">
            <text:p>RENATA BORGES DA CUNHA</text:p>
          </table:table-cell>
          <table:table-cell table:style-name="ce340" office:value-type="string">
            <text:p>PREFEITURA PALMAS</text:p>
          </table:table-cell>
          <table:table-cell table:style-name="ce332" office:value-type="date" office:date-value="2019-03-26T00:00:00">
            <text:p>3/26/2019</text:p>
          </table:table-cell>
          <table:table-cell office:value-type="string">
            <text:p>SEÇÃO DE DESENVOLVIMENTO E AVALIAÇÃO DE RECURSOS HUMANOS/SEDER/NUCGP/SECAD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1</text:p>
          </table:table-cell>
          <table:table-cell office:value-type="string">
            <text:p>THALES CORREIA MEIRA NASCIMENTO</text:p>
          </table:table-cell>
          <table:table-cell table:style-name="ce340" office:value-type="string">
            <text:p>PREFEITURA PALMAS</text:p>
          </table:table-cell>
          <table:table-cell table:style-name="ce332" office:value-type="date" office:date-value="2019-06-06T00:00:00">
            <text:p>6/6/2019</text:p>
          </table:table-cell>
          <table:table-cell office:value-type="string">
            <text:p>SEÇÃO DE BEM-ESTAR SOCIAL/SEBES/NUCGP/SECAD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7</text:p>
          </table:table-cell>
          <table:table-cell office:value-type="string">
            <text:p>ACÁCIA CARVALHO DA SILVA CRUZ</text:p>
          </table:table-cell>
          <table:table-cell table:style-name="ce340" office:value-type="string">
            <text:p>PREFEITURA PALMAS</text:p>
          </table:table-cell>
          <table:table-cell table:style-name="ce332" office:value-type="date" office:date-value="2022-08-18T00:00:00">
            <text:p>8/18/2022</text:p>
          </table:table-cell>
          <table:table-cell office:value-type="string">
            <text:p>SERVIÇO DE CONTABILIDADE/SERCOB/SECAD/SJTO</text:p>
          </table:table-cell>
          <table:table-cell office:value-type="string">
            <text:p>PREFEITUA MUNICIPAL DE PALMA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9</text:p>
          </table:table-cell>
          <table:table-cell office:value-type="string">
            <text:p>JOSEANES CASTRO PANTOJA</text:p>
          </table:table-cell>
          <table:table-cell table:style-name="ce340" office:value-type="string">
            <text:p>PREFEITURA PARAGOMINAS</text:p>
          </table:table-cell>
          <table:table-cell table:style-name="ce332" office:value-type="date" office:date-value="2016-08-01T00:00:00">
            <text:p>8/1/2016</text:p>
          </table:table-cell>
          <table:table-cell office:value-type="string">
            <text:p>SEÇÃO DE PROTOCOLO E INFORMAÇÕES PROCESSUAIS/SEPIP/SECVA/VARA1/SSJPGN/SJPA</text:p>
          </table:table-cell>
          <table:table-cell office:value-type="string">
            <text:p>PREFEITURA MUNICIPAL DE PARAGOMINA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34</text:p>
          </table:table-cell>
          <table:table-cell office:value-type="string">
            <text:p>DENISE ALMEIDA MOREIRA</text:p>
          </table:table-cell>
          <table:table-cell table:style-name="ce340" office:value-type="string">
            <text:p>PREFEITURA PARAGOMINAS</text:p>
          </table:table-cell>
          <table:table-cell table:style-name="ce332" office:value-type="date" office:date-value="2019-04-01T00:00:00">
            <text:p>4/1/2019</text:p>
          </table:table-cell>
          <table:table-cell office:value-type="string">
            <text:p>SEÇÃO DE SUPORTE ADMINISTRATIVO E OPERACIONAL/SESAP/DISUB/SSJPGN/SJPA</text:p>
          </table:table-cell>
          <table:table-cell office:value-type="string">
            <text:p>PREFEITURA MUNICIPAL DE PARAGOMIN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178</text:p>
          </table:table-cell>
          <table:table-cell office:value-type="string">
            <text:p>MARLUCE SANTANA COSTA BORGES</text:p>
          </table:table-cell>
          <table:table-cell table:style-name="ce340" office:value-type="string">
            <text:p>PREFEITURA PAULO AFONSO</text:p>
          </table:table-cell>
          <table:table-cell table:style-name="ce332" office:value-type="date" office:date-value="2009-04-30T00:00:00">
            <text:p>4/30/2009</text:p>
          </table:table-cell>
          <table:table-cell office:value-type="string">
            <text:p>SEÇÃO DE SUPORTE ADMINISTRATIVO E OPERACIONAL/SESAP/DISUB/SSJPAF/SJBA</text:p>
          </table:table-cell>
          <table:table-cell office:value-type="string">
            <text:p>PREFEITURA MUNICIPAL DE PAULO AFONS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2</text:p>
          </table:table-cell>
          <table:table-cell office:value-type="string">
            <text:p>ANA PAULA DE SOUZA</text:p>
          </table:table-cell>
          <table:table-cell table:style-name="ce340" office:value-type="string">
            <text:p>PREFEITURA PAULO AFONSO</text:p>
          </table:table-cell>
          <table:table-cell table:style-name="ce332" office:value-type="date" office:date-value="2023-09-01T00:00:00">
            <text:p>9/1/2023</text:p>
          </table:table-cell>
          <table:table-cell office:value-type="string">
            <text:p>SEÇÃO DE SUPORTE ADMINISTRATIVO E OPERACIONAL/SESAP/DISUB/SSJPAF/SJBA</text:p>
          </table:table-cell>
          <table:table-cell office:value-type="string">
            <text:p>PREFEITURA MUNICIPAL DE PAULO AFONS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01</text:p>
          </table:table-cell>
          <table:table-cell office:value-type="string">
            <text:p>ERISVALDO DOS SANTOS</text:p>
          </table:table-cell>
          <table:table-cell table:style-name="ce340" office:value-type="string">
            <text:p>PREFEITURA PEDRAO</text:p>
          </table:table-cell>
          <table:table-cell table:style-name="ce332" office:value-type="date" office:date-value="2016-05-09T00:00:00">
            <text:p>5/9/2016</text:p>
          </table:table-cell>
          <table:table-cell office:value-type="string">
            <text:p>SERVIÇO DE ATIVIDADES DESTACADAS/SAD/SECVA/14ª VARA/SJBA</text:p>
          </table:table-cell>
          <table:table-cell office:value-type="string">
            <text:p>PREFEITURA MUNICIPAL DE PEDR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27</text:p>
          </table:table-cell>
          <table:table-cell office:value-type="string">
            <text:p>FÁBIO BORGES DO ESPÍRITO SANTO</text:p>
          </table:table-cell>
          <table:table-cell table:style-name="ce340" office:value-type="string">
            <text:p>PREFEITURA PEDRO LEOPOLDO</text:p>
          </table:table-cell>
          <table:table-cell table:style-name="ce332" office:value-type="date" office:date-value="2010-04-06T00:00:00">
            <text:p>4/6/2010</text:p>
          </table:table-cell>
          <table:table-cell office:value-type="string">
            <text:p>GABINETE DO DESEMBARGADOR FEDERAL MORAIS DA ROCHA/GABIN/TRF1</text:p>
          </table:table-cell>
          <table:table-cell office:value-type="string">
            <text:p>PREFEITURA MUNICIPAL DE PEDRO LEOPOLDO - MG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27</text:p>
          </table:table-cell>
          <table:table-cell office:value-type="string">
            <text:p>SERGIO AGUIAR SOUZA</text:p>
          </table:table-cell>
          <table:table-cell table:style-name="ce340" office:value-type="string">
            <text:p>PREFEITURA PENALVA</text:p>
          </table:table-cell>
          <table:table-cell table:style-name="ce332" office:value-type="date" office:date-value="2019-11-08T00:00:00">
            <text:p>11/8/2019</text:p>
          </table:table-cell>
          <table:table-cell office:value-type="string">
            <text:p>SERVIÇO DE ATIVIDADES DESTACADAS/SAD/SECVA/5ª VARA/SJMA</text:p>
          </table:table-cell>
          <table:table-cell office:value-type="string">
            <text:p>PREFEITURA MUNICIPAL DE PENAL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19</text:p>
          </table:table-cell>
          <table:table-cell office:value-type="string">
            <text:p>RODRIGO BERNARDES VELOSO</text:p>
          </table:table-cell>
          <table:table-cell table:style-name="ce340" office:value-type="string">
            <text:p>PREFEITURA PETROLINA</text:p>
          </table:table-cell>
          <table:table-cell table:style-name="ce332" office:value-type="date" office:date-value="2016-12-01T00:00:00">
            <text:p>12/1/2016</text:p>
          </table:table-cell>
          <table:table-cell office:value-type="string">
            <text:p>SEÇÃO DE SUPORTE ADMINISTRATIVO E OPERACIONAL/SESAP/DISUB/SSJFSA/SJBA</text:p>
          </table:table-cell>
          <table:table-cell office:value-type="string">
            <text:p>PREFEITURA DE PETROLINA/P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92</text:p>
          </table:table-cell>
          <table:table-cell office:value-type="string">
            <text:p>DIEGO RONAN SOARES PAIS</text:p>
          </table:table-cell>
          <table:table-cell table:style-name="ce340" office:value-type="string">
            <text:p>PREFEITURA PLANALTINA</text:p>
          </table:table-cell>
          <table:table-cell table:style-name="ce332" office:value-type="date" office:date-value="2015-05-07T00:00:00">
            <text:p>5/7/2015</text:p>
          </table:table-cell>
          <table:table-cell office:value-type="string">
            <text:p>DIVISÃO DE PROCESSAMENTO E PROCEDIMENTOS DIVERSOS/DIPOD/COJU2/TRF1</text:p>
          </table:table-cell>
          <table:table-cell office:value-type="string">
            <text:p>PREFEITURA MUNICIPAL DE PLANALTINA - G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4</text:p>
          </table:table-cell>
          <table:table-cell office:value-type="string">
            <text:p>BIANCA GOMES CERQUEIRA DA CRUZ</text:p>
          </table:table-cell>
          <table:table-cell table:style-name="ce340" office:value-type="string">
            <text:p>PREFEITURA PORTO NACIONAL</text:p>
          </table:table-cell>
          <table:table-cell table:style-name="ce332" office:value-type="date" office:date-value="2017-08-25T00:00:00">
            <text:p>8/25/2017</text:p>
          </table:table-cell>
          <table:table-cell office:value-type="string">
            <text:p>SERVIÇO DE ATIVIDADES DESTACADAS/SAD/SECVA/11ª VARA/SJPA</text:p>
          </table:table-cell>
          <table:table-cell office:value-type="string">
            <text:p>SECRETARIA MUN DE GESTAO E GOVERNANCA - PORTO NACION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76</text:p>
          </table:table-cell>
          <table:table-cell office:value-type="string">
            <text:p>THALITA DUARTE BARBOSA</text:p>
          </table:table-cell>
          <table:table-cell table:style-name="ce340" office:value-type="string">
            <text:p>PREFEITURA PORTO VELHO</text:p>
          </table:table-cell>
          <table:table-cell table:style-name="ce332" office:value-type="date" office:date-value="2020-11-09T00:00:00">
            <text:p>11/9/2020</text:p>
          </table:table-cell>
          <table:table-cell office:value-type="string">
            <text:p>SEÇÃO DE COORDENAÇÃO E ACOMPANHAMENTO DOS JUIZADOS ESPECIAIS FEDERAIS/SEJUI/SECEX/COJEF/TRF1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92</text:p>
          </table:table-cell>
          <table:table-cell office:value-type="string">
            <text:p>OZIANE DA SILVA NASCIMENTO PASSOS</text:p>
          </table:table-cell>
          <table:table-cell table:style-name="ce340" office:value-type="string">
            <text:p>PREFEITURA PORTO VELHO</text:p>
          </table:table-cell>
          <table:table-cell table:style-name="ce332" office:value-type="date" office:date-value="2016-03-01T00:00:00">
            <text:p>3/1/2016</text:p>
          </table:table-cell>
          <table:table-cell office:value-type="string">
            <text:p>SEÇÃO DE SUPORTE ADMINISTRATIVO/SESUD/DIREF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31</text:p>
          </table:table-cell>
          <table:table-cell office:value-type="string">
            <text:p>RAFAELE BERNARDINO LEITE</text:p>
          </table:table-cell>
          <table:table-cell table:style-name="ce340" office:value-type="string">
            <text:p>PREFEITURA PORTO VELHO</text:p>
          </table:table-cell>
          <table:table-cell table:style-name="ce332" office:value-type="date" office:date-value="2018-03-01T00:00:00">
            <text:p>3/1/2018</text:p>
          </table:table-cell>
          <table:table-cell office:value-type="string">
            <text:p>GABINETE EXECUTIVO DE APOIO À COORDENAÇÃO DOS JUIZADOS ESPECIAIS FEDERAIS/GABEX/COJEF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61</text:p>
          </table:table-cell>
          <table:table-cell office:value-type="string">
            <text:p>HIUNA RAIANE RAMOS ROSA</text:p>
          </table:table-cell>
          <table:table-cell table:style-name="ce340" office:value-type="string">
            <text:p>PREFEITURA PORTO VELHO</text:p>
          </table:table-cell>
          <table:table-cell table:style-name="ce332" office:value-type="date" office:date-value="2019-03-11T00:00:00">
            <text:p>3/11/2019</text:p>
          </table:table-cell>
          <table:table-cell office:value-type="string">
            <text:p>SEÇÃO DE COMPRAS E LICITAÇÕES/SELIT/NUCAF/SECAD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99</text:p>
          </table:table-cell>
          <table:table-cell office:value-type="string">
            <text:p>ARCONTES PÉRICLES RODRIGUES DA SILVA</text:p>
          </table:table-cell>
          <table:table-cell table:style-name="ce340" office:value-type="string">
            <text:p>PREFEITURA PORTO VELHO</text:p>
          </table:table-cell>
          <table:table-cell table:style-name="ce332" office:value-type="date" office:date-value="2021-05-17T00:00:00">
            <text:p>5/17/2021</text:p>
          </table:table-cell>
          <table:table-cell office:value-type="string">
            <text:p>SERVIÇO DE ATIVIDADES DESTACADAS/SAD/COJEF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04</text:p>
          </table:table-cell>
          <table:table-cell office:value-type="string">
            <text:p>LARISSA DE PAULA MOURA CARVALHO</text:p>
          </table:table-cell>
          <table:table-cell table:style-name="ce340" office:value-type="string">
            <text:p>PREFEITURA PORTO VELHO</text:p>
          </table:table-cell>
          <table:table-cell table:style-name="ce332" office:value-type="date" office:date-value="2021-09-03T00:00:00">
            <text:p>9/3/2021</text:p>
          </table:table-cell>
          <table:table-cell office:value-type="string">
            <text:p>SEÇÃO DE ATENDIMENTO, PROTOCOLOS E CERTIDÕES/SEATE/NUCJU/SECAD/SJRO</text:p>
          </table:table-cell>
          <table:table-cell office:value-type="string">
            <text:p>PREFEITURA MUNICIPAL DE PORTO VELH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5</text:p>
          </table:table-cell>
          <table:table-cell office:value-type="string">
            <text:p>CAMILA OLIVEIRA DE PAULA MACHADO</text:p>
          </table:table-cell>
          <table:table-cell table:style-name="ce340" office:value-type="string">
            <text:p>PREFEITURA PORTO VELHO</text:p>
          </table:table-cell>
          <table:table-cell table:style-name="ce332" office:value-type="date" office:date-value="2021-03-03T00:00:00">
            <text:p>3/3/2021</text:p>
          </table:table-cell>
          <table:table-cell office:value-type="string">
            <text:p>SECRETARIA ÚNICA DE TURMA RECURSAL/SETUR/TURREC/SJDF</text:p>
          </table:table-cell>
          <table:table-cell office:value-type="string">
            <text:p>PREFEITURA DE PORTO VELHO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85</text:p>
          </table:table-cell>
          <table:table-cell office:value-type="string">
            <text:p>AMETISTA MARTINS DE OLIVEIRA</text:p>
          </table:table-cell>
          <table:table-cell table:style-name="ce340" office:value-type="string">
            <text:p>PREFEITURA PRESIDENTE FIGUEIREDO</text:p>
          </table:table-cell>
          <table:table-cell table:style-name="ce332" office:value-type="date" office:date-value="2015-09-18T00:00:00">
            <text:p>9/18/2015</text:p>
          </table:table-cell>
          <table:table-cell office:value-type="string">
            <text:p>CENTRAL DE MANDADOS/CEMAN/NUCJU/SECAD/SJAM</text:p>
          </table:table-cell>
          <table:table-cell office:value-type="string">
            <text:p>PREFEITURA MUNICIPAL DE PRESIDENTE FIGUEIRED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35</text:p>
          </table:table-cell>
          <table:table-cell office:value-type="string">
            <text:p>EVANDRO SOUSA SANTOS</text:p>
          </table:table-cell>
          <table:table-cell table:style-name="ce340" office:value-type="string">
            <text:p>PREFEITURA QUIJINGUE</text:p>
          </table:table-cell>
          <table:table-cell table:style-name="ce332" office:value-type="date" office:date-value="2021-06-18T00:00:00">
            <text:p>6/18/2021</text:p>
          </table:table-cell>
          <table:table-cell office:value-type="string">
            <text:p>GABINETE DO DESEMBARGADOR FEDERAL CÉSAR JATAHY/GABIN/TRF1</text:p>
          </table:table-cell>
          <table:table-cell office:value-type="string">
            <text:p>PREFEITURA MUNICIPAL DE QUIJINGU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2</text:p>
          </table:table-cell>
          <table:table-cell office:value-type="string">
            <text:p>CARLOS ANDRADE DE SOUZA</text:p>
          </table:table-cell>
          <table:table-cell table:style-name="ce340" office:value-type="string">
            <text:p>PREFEITURA QUIJINGUE</text:p>
          </table:table-cell>
          <table:table-cell table:style-name="ce332" office:value-type="date" office:date-value="2020-04-28T00:00:00">
            <text:p>4/28/2020</text:p>
          </table:table-cell>
          <table:table-cell office:value-type="string">
            <text:p>SERVIÇO DE ATIVIDADES DESTACADAS/SAD/SECVA/18ª VARA FEDERAL/SJBA</text:p>
          </table:table-cell>
          <table:table-cell office:value-type="string">
            <text:p>PREFEITURA MUNICIPAL DE QUIJINGU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2</text:p>
          </table:table-cell>
          <table:table-cell office:value-type="string">
            <text:p>ALINE DE OLIVEIRA CHAGAS</text:p>
          </table:table-cell>
          <table:table-cell table:style-name="ce340" office:value-type="string">
            <text:p>PREFEITURA RAFAEL JAMBEIRO</text:p>
          </table:table-cell>
          <table:table-cell table:style-name="ce332" office:value-type="date" office:date-value="2021-06-16T00:00:00">
            <text:p>6/16/2021</text:p>
          </table:table-cell>
          <table:table-cell office:value-type="string">
            <text:p>SEÇÃO DE PROTOCOLO E SUPORTE JUDICIAL/SEPJU/DISUB/SSJFSA/SJBA</text:p>
          </table:table-cell>
          <table:table-cell office:value-type="string">
            <text:p>PREFEITURA MUNICIPAL DE RAFAEL JAMBEIR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35</text:p>
          </table:table-cell>
          <table:table-cell office:value-type="string">
            <text:p>CARLOS EDILSON TEIXEIRA DO NASCIMENTO JUNIOR</text:p>
          </table:table-cell>
          <table:table-cell table:style-name="ce340" office:value-type="string">
            <text:p>PREFEITURA REDENÇÃO</text:p>
          </table:table-cell>
          <table:table-cell table:style-name="ce332" office:value-type="date" office:date-value="2019-05-31T00:00:00">
            <text:p>5/31/2019</text:p>
          </table:table-cell>
          <table:table-cell office:value-type="string">
            <text:p>SERVIÇO DE ATIVIDADES DESTACADAS/SAD/SECVA/VARA1/SSJRDO/SJPA</text:p>
          </table:table-cell>
          <table:table-cell office:value-type="string">
            <text:p>PREFEITURA MUNICIPAL DE REDENCA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69</text:p>
          </table:table-cell>
          <table:table-cell office:value-type="string">
            <text:p>FABIANA SILVA DA CONCEICAO</text:p>
          </table:table-cell>
          <table:table-cell table:style-name="ce340" office:value-type="string">
            <text:p>PREFEITURA REDENÇÃO</text:p>
          </table:table-cell>
          <table:table-cell table:style-name="ce332" office:value-type="date" office:date-value="2017-04-11T00:00:00">
            <text:p>4/11/2017</text:p>
          </table:table-cell>
          <table:table-cell office:value-type="string">
            <text:p>SEÇÃO DE PROTOCOLO E INFORMAÇÕES PROCESSUAIS/SEPIP/SECVA/VARA1/SSJRDO/SJPA</text:p>
          </table:table-cell>
          <table:table-cell office:value-type="string">
            <text:p>PREFEITURA MUNICIPAL DE REDENC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92</text:p>
          </table:table-cell>
          <table:table-cell office:value-type="string">
            <text:p>DILSON CORREIA DE LACERDA</text:p>
          </table:table-cell>
          <table:table-cell table:style-name="ce340" office:value-type="string">
            <text:p>PREFEITURA RIACHAO DAS NEVES</text:p>
          </table:table-cell>
          <table:table-cell table:style-name="ce332" office:value-type="date" office:date-value="2009-11-04T00:00:00">
            <text:p>11/4/2009</text:p>
          </table:table-cell>
          <table:table-cell office:value-type="string">
            <text:p>SEÇÃO DE CÁLCULOS JUDICIAIS/SECAJ/DICAJ/COREJ/DIGES/TRF1</text:p>
          </table:table-cell>
          <table:table-cell office:value-type="string">
            <text:p>PREFEITURA MUNICIPAL DE RIACHAO DAS NEVES/B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15</text:p>
          </table:table-cell>
          <table:table-cell office:value-type="string">
            <text:p>HENRIQUE COSTA DE OLIVEIRA</text:p>
          </table:table-cell>
          <table:table-cell table:style-name="ce340" office:value-type="string">
            <text:p>PREFEITURA RICHAO DO JACUIPE</text:p>
          </table:table-cell>
          <table:table-cell table:style-name="ce332" office:value-type="date" office:date-value="2019-10-01T00:00:00">
            <text:p>10/1/2019</text:p>
          </table:table-cell>
          <table:table-cell office:value-type="string">
            <text:p>SEÇÃO DE SUPORTE ADMINISTRATIVO/SESUD/SECVA/VARA1/SSJFSA/SJBA</text:p>
          </table:table-cell>
          <table:table-cell office:value-type="string">
            <text:p>CAMARA MUNICIPAL DE RIACHAO DO JACUIPE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063</text:p>
          </table:table-cell>
          <table:table-cell office:value-type="string">
            <text:p>WICILDES CLEONICE ROCHA SALES</text:p>
          </table:table-cell>
          <table:table-cell table:style-name="ce340" office:value-type="string">
            <text:p>PREFEITURA RIO BRANCO</text:p>
          </table:table-cell>
          <table:table-cell table:style-name="ce332" office:value-type="date" office:date-value="2012-06-19T00:00:00">
            <text:p>6/19/2012</text:p>
          </table:table-cell>
          <table:table-cell office:value-type="string">
            <text:p>GABINETE DE JUIZ FEDERAL SUBSTITUTO/GAJUS/4ª VARA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187</text:p>
          </table:table-cell>
          <table:table-cell office:value-type="string">
            <text:p>JOSE MADSON VALE DA SILVA</text:p>
          </table:table-cell>
          <table:table-cell table:style-name="ce340" office:value-type="string">
            <text:p>PREFEITURA RIO BRANCO</text:p>
          </table:table-cell>
          <table:table-cell table:style-name="ce332" office:value-type="date" office:date-value="2022-06-08T00:00:00">
            <text:p>6/8/2022</text:p>
          </table:table-cell>
          <table:table-cell office:value-type="string">
            <text:p>SEÇÃO DE PROGRAMAÇÃO E EXECUÇÃO ORÇAMENTÁRIA E FINANCEIRA/SEPOF/NUCAF/SECAD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188</text:p>
          </table:table-cell>
          <table:table-cell office:value-type="string">
            <text:p>RAQUEL DI MANON BATISTA DA COSTA</text:p>
          </table:table-cell>
          <table:table-cell table:style-name="ce340" office:value-type="string">
            <text:p>PREFEITURA RIO BRANCO</text:p>
          </table:table-cell>
          <table:table-cell table:style-name="ce332" office:value-type="date" office:date-value="2022-09-28T00:00:00">
            <text:p>9/28/2022</text:p>
          </table:table-cell>
          <table:table-cell office:value-type="string">
            <text:p>SERVIÇO DE ATIVIDADES DESTACADAS/SAD/SECVA/1ª VARA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2</text:p>
          </table:table-cell>
          <table:table-cell office:value-type="string">
            <text:p>ILANNA CATRINNI DA SILVA BEZERRA</text:p>
          </table:table-cell>
          <table:table-cell table:style-name="ce340" office:value-type="string">
            <text:p>PREFEITURA RIO BRANCO</text:p>
          </table:table-cell>
          <table:table-cell table:style-name="ce332" office:value-type="date" office:date-value="2023-03-01T00:00:00">
            <text:p>3/1/2023</text:p>
          </table:table-cell>
          <table:table-cell office:value-type="string">
            <text:p>CENTRO JUDICIÁRIO DE CONCILIAÇÃO/CEJUC/DIREF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3</text:p>
          </table:table-cell>
          <table:table-cell office:value-type="string">
            <text:p>TATIANA MENDES DE ASSIS</text:p>
          </table:table-cell>
          <table:table-cell table:style-name="ce340" office:value-type="string">
            <text:p>PREFEITURA RIO BRANCO</text:p>
          </table:table-cell>
          <table:table-cell table:style-name="ce332" office:value-type="date" office:date-value="2023-04-03T00:00:00">
            <text:p>4/3/2023</text:p>
          </table:table-cell>
          <table:table-cell office:value-type="string">
            <text:p>SEÇÃO DE MODERNIZAÇÃO ADMINISTRATIVA/SEMAD/DIREF/SJAC</text:p>
          </table:table-cell>
          <table:table-cell office:value-type="string">
            <text:p>PREFEITURA MUNICIPAL DE RIO BRANC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41</text:p>
          </table:table-cell>
          <table:table-cell office:value-type="string">
            <text:p>MARILENE APARECIDA LORENZETO CARDOSO</text:p>
          </table:table-cell>
          <table:table-cell table:style-name="ce340" office:value-type="string">
            <text:p>PREFEITURA RIO VERDE</text:p>
          </table:table-cell>
          <table:table-cell table:style-name="ce332" office:value-type="date" office:date-value="2021-07-01T00:00:00">
            <text:p>7/1/2021</text:p>
          </table:table-cell>
          <table:table-cell office:value-type="string">
            <text:p>SETOR DE PROCESSAMENTO DAS AÇÕES MANDAMENTAIS E CAUTELARES/SETMAC/DIPOD/COSEP/TRF1</text:p>
          </table:table-cell>
          <table:table-cell office:value-type="string">
            <text:p>UNIVERSIDADE DE RIO VERDE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44</text:p>
          </table:table-cell>
          <table:table-cell office:value-type="string">
            <text:p>MARILSA DOMINGOS DE ANDRADE</text:p>
          </table:table-cell>
          <table:table-cell table:style-name="ce340" office:value-type="string">
            <text:p>PREFEITURA RONDOLANDIA</text:p>
          </table:table-cell>
          <table:table-cell table:style-name="ce332" office:value-type="date" office:date-value="2012-08-01T00:00:00">
            <text:p>8/1/2012</text:p>
          </table:table-cell>
          <table:table-cell office:value-type="string">
            <text:p>SERVIÇO DE ATIVIDADES DESTACADAS/SAD/SECVA/VARA1/SSJJIP/SJRO</text:p>
          </table:table-cell>
          <table:table-cell office:value-type="string">
            <text:p>PREFEITURA MUNICIPAL DE RONDOLAND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36107</text:p>
          </table:table-cell>
          <table:table-cell office:value-type="string">
            <text:p>ELSON BAHIA RODRIGUES</text:p>
          </table:table-cell>
          <table:table-cell table:style-name="ce340" office:value-type="string">
            <text:p>PREFEITURA SALVADOR</text:p>
          </table:table-cell>
          <table:table-cell table:style-name="ce332" office:value-type="date" office:date-value="1997-04-04T00:00:00">
            <text:p>4/4/1997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SUPERINT. TRANSITO E TRANSPORTE - PREF MUN SSA -TRANSALVADOR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3707</text:p>
          </table:table-cell>
          <table:table-cell office:value-type="string">
            <text:p>GUTEMBERG SOUSA DE JESUS</text:p>
          </table:table-cell>
          <table:table-cell table:style-name="ce340" office:value-type="string">
            <text:p>PREFEITURA SALVADOR</text:p>
          </table:table-cell>
          <table:table-cell table:style-name="ce332" office:value-type="date" office:date-value="2001-04-05T00:00:00">
            <text:p>4/5/2001</text:p>
          </table:table-cell>
          <table:table-cell office:value-type="string">
            <text:p>SETOR DE APOIO NA SEÇÃO JUDICIÁRIA DA BAHIA/SETABA/SESUD/SECEX/DIGES/TRF1</text:p>
          </table:table-cell>
          <table:table-cell office:value-type="string">
            <text:p>SUPERINT. TRANSITO E TRANSPORTE - PREF MUN SSA -TRANSALVADOR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46</text:p>
          </table:table-cell>
          <table:table-cell office:value-type="string">
            <text:p>VALDINÉLIA RODRIGUES DOS SANTOS</text:p>
          </table:table-cell>
          <table:table-cell table:style-name="ce340" office:value-type="string">
            <text:p>PREFEITURA SALVADOR</text:p>
          </table:table-cell>
          <table:table-cell table:style-name="ce332" office:value-type="date" office:date-value="2010-03-02T00:00:00">
            <text:p>3/2/2010</text:p>
          </table:table-cell>
          <table:table-cell office:value-type="string">
            <text:p>SEÇÃO DE SUPORTE ADMINISTRATIVO/SESUD/SECVA/7ª VARA FEDERAL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613</text:p>
          </table:table-cell>
          <table:table-cell office:value-type="string">
            <text:p>FÁTIMA LORENA PINTO MAGNO MARTINS</text:p>
          </table:table-cell>
          <table:table-cell table:style-name="ce340" office:value-type="string">
            <text:p>PREFEITURA SALVADOR</text:p>
          </table:table-cell>
          <table:table-cell table:style-name="ce332" office:value-type="date" office:date-value="2013-12-17T00:00:00">
            <text:p>12/17/2013</text:p>
          </table:table-cell>
          <table:table-cell office:value-type="string">
            <text:p>GABINETE DE JUIZ FEDERAL SUBSTITUTO/GAJUS/VARA1/SSJJEE/SJBA</text:p>
          </table:table-cell>
          <table:table-cell office:value-type="string">
            <text:p>PREFEITURA MUNICIPAL DE SALVADOR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99</text:p>
          </table:table-cell>
          <table:table-cell office:value-type="string">
            <text:p>ANDREA BESSONOWA ROSA MARTINS MOREIRA</text:p>
          </table:table-cell>
          <table:table-cell table:style-name="ce340" office:value-type="string">
            <text:p>PREFEITURA SALVADOR</text:p>
          </table:table-cell>
          <table:table-cell table:style-name="ce332" office:value-type="date" office:date-value="2022-02-24T00:00:00">
            <text:p>2/24/2022</text:p>
          </table:table-cell>
          <table:table-cell office:value-type="string">
            <text:p>SERVIÇO DE EXECUÇÕES/SEREXE/SECVA/VARA1/SSJJUO/SJBA</text:p>
          </table:table-cell>
          <table:table-cell office:value-type="string">
            <text:p>PREFEITURA MUNICIPAL DE SALVADOR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87</text:p>
          </table:table-cell>
          <table:table-cell office:value-type="string">
            <text:p>FABRICIA BARBOSA QUEIROZ</text:p>
          </table:table-cell>
          <table:table-cell table:style-name="ce340" office:value-type="string">
            <text:p>PREFEITURA SANTA BARBARA DO PARA</text:p>
          </table:table-cell>
          <table:table-cell table:style-name="ce332" office:value-type="date" office:date-value="2021-07-08T00:00:00">
            <text:p>7/8/2021</text:p>
          </table:table-cell>
          <table:table-cell office:value-type="string">
            <text:p>SETOR DE PROTOCOLO E INFORMAÇÕES PROCESSUAIS/SETPIP/SECVA/3ª VARA/SJPA</text:p>
          </table:table-cell>
          <table:table-cell office:value-type="string">
            <text:p>PREFEITURA MUNICIPAL DE SANTA BARBARA DO PAR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700407</text:p>
          </table:table-cell>
          <table:table-cell office:value-type="string">
            <text:p>LIDEVAL SANTOS DA SILVA</text:p>
          </table:table-cell>
          <table:table-cell table:style-name="ce340" office:value-type="string">
            <text:p>PREFEITURA SANTA INES</text:p>
          </table:table-cell>
          <table:table-cell table:style-name="ce332" office:value-type="date" office:date-value="2006-04-19T00:00:00">
            <text:p>4/19/2006</text:p>
          </table:table-cell>
          <table:table-cell office:value-type="string">
            <text:p>SERVIÇO DE ATIVIDADES DESTACADAS/SAD/SECVA/12ª VARA/SJBA</text:p>
          </table:table-cell>
          <table:table-cell office:value-type="string">
            <text:p>PREFEITURA MUNICIPAL DE SANTA INE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01</text:p>
          </table:table-cell>
          <table:table-cell office:value-type="string">
            <text:p>LARISSA RAPOSO RIBEIRO FREIRE</text:p>
          </table:table-cell>
          <table:table-cell table:style-name="ce340" office:value-type="string">
            <text:p>PREFEITURA SANTA IZABEL DO PARA</text:p>
          </table:table-cell>
          <table:table-cell table:style-name="ce332" office:value-type="date" office:date-value="2013-09-09T00:00:00">
            <text:p>9/9/2013</text:p>
          </table:table-cell>
          <table:table-cell office:value-type="string">
            <text:p>GABINETE DE JUIZ FEDERAL SUBSTITUTO/GAJUS/12ª VARA/SJPA</text:p>
          </table:table-cell>
          <table:table-cell office:value-type="string">
            <text:p>PREFEITURA MUNICIPAL DE SANTA IZABEL DO PARÁ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0</text:p>
          </table:table-cell>
          <table:table-cell office:value-type="string">
            <text:p>WANDERSON MANOEL OLIVEIRA TEIXEIRA</text:p>
          </table:table-cell>
          <table:table-cell table:style-name="ce340" office:value-type="string">
            <text:p>PREFEITURA SANTO AMARO</text:p>
          </table:table-cell>
          <table:table-cell table:style-name="ce332" office:value-type="date" office:date-value="2021-07-26T00:00:00">
            <text:p>7/26/2021</text:p>
          </table:table-cell>
          <table:table-cell office:value-type="string">
            <text:p>SERVIÇO DE ATIVIDADES DESTACADAS/SAD/SECVA/4ª VARA/SJMA</text:p>
          </table:table-cell>
          <table:table-cell office:value-type="string">
            <text:p>PREFEITURA MUNICIPAL DE SANTO AMARO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19807</text:p>
          </table:table-cell>
          <table:table-cell office:value-type="string">
            <text:p>MARCO ANTONIO CAVALCANTE DOMINICI</text:p>
          </table:table-cell>
          <table:table-cell table:style-name="ce340" office:value-type="string">
            <text:p>PREFEITURA SÃO BENTO</text:p>
          </table:table-cell>
          <table:table-cell table:style-name="ce332" office:value-type="date" office:date-value="1987-05-01T00:00:00">
            <text:p>5/1/1987</text:p>
          </table:table-cell>
          <table:table-cell office:value-type="string">
            <text:p>SERVIÇO DE COMUNICAÇÃO E ARQUIVO ADMINISTRATIVO/SERCAM/NUASG/SECAD/SJMA</text:p>
          </table:table-cell>
          <table:table-cell office:value-type="string">
            <text:p>PREFEITURA MUNICIPAL DE SAO BENTO/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20507</text:p>
          </table:table-cell>
          <table:table-cell office:value-type="string">
            <text:p>ANA MARIA TUROLLA DA SILVA ESTRELA</text:p>
          </table:table-cell>
          <table:table-cell table:style-name="ce340" office:value-type="string">
            <text:p>PREFEITURA SÃO BENTO</text:p>
          </table:table-cell>
          <table:table-cell table:style-name="ce332" office:value-type="date" office:date-value="1990-01-23T00:00:00">
            <text:p>1/23/1990</text:p>
          </table:table-cell>
          <table:table-cell office:value-type="string">
            <text:p>SETOR DE COMUNICAÇÃO SOCIAL/SETCOS/DIREF/SJMA</text:p>
          </table:table-cell>
          <table:table-cell office:value-type="string">
            <text:p>PREFEITURA MUNICIPAL DE SAO BENTO/M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4</text:p>
          </table:table-cell>
          <table:table-cell office:value-type="string">
            <text:p>ALEXANDRE ROLIM MARTINS</text:p>
          </table:table-cell>
          <table:table-cell table:style-name="ce340" office:value-type="string">
            <text:p>PREFEITURA SÃO JOSE DE RIBAMAR</text:p>
          </table:table-cell>
          <table:table-cell table:style-name="ce332" office:value-type="date" office:date-value="2017-08-09T00:00:00">
            <text:p>8/9/2017</text:p>
          </table:table-cell>
          <table:table-cell office:value-type="string">
            <text:p>GABINETE DE JUIZ FEDERAL SUBSTITUTO/GAJUS/10ª VARA/SJMA</text:p>
          </table:table-cell>
          <table:table-cell office:value-type="string">
            <text:p>CAMARA MUNICIPAL DE SÃO JOSE DE RIBAMAR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10</text:p>
          </table:table-cell>
          <table:table-cell office:value-type="string">
            <text:p>JOSE FRANCISCO NEVES JUNIOR</text:p>
          </table:table-cell>
          <table:table-cell table:style-name="ce340" office:value-type="string">
            <text:p>PREFEITURA SÃO JOSE DE RIBAMAR</text:p>
          </table:table-cell>
          <table:table-cell table:style-name="ce332" office:value-type="date" office:date-value="2018-08-15T00:00:00">
            <text:p>8/15/2018</text:p>
          </table:table-cell>
          <table:table-cell office:value-type="string">
            <text:p>GABINETE DE JUIZ FEDERAL SUBSTITUTO/GAJUS/9ª VARA/SJMA</text:p>
          </table:table-cell>
          <table:table-cell office:value-type="string">
            <text:p>PREFEITURA DE SAO JOSE DE RIBAMAR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268</text:p>
          </table:table-cell>
          <table:table-cell office:value-type="string">
            <text:p>IRACEMA DE AMORIM MARTINS COSTA NETA</text:p>
          </table:table-cell>
          <table:table-cell table:style-name="ce340" office:value-type="string">
            <text:p>PREFEITURA SÃO LUIS</text:p>
          </table:table-cell>
          <table:table-cell table:style-name="ce332" office:value-type="date" office:date-value="2014-08-01T00:00:00">
            <text:p>8/1/2014</text:p>
          </table:table-cell>
          <table:table-cell office:value-type="string">
            <text:p>SERVIÇO DE ATIVIDADES DESTACADAS/SAD/COJEF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270</text:p>
          </table:table-cell>
          <table:table-cell office:value-type="string">
            <text:p>THIAGO SERRA RIBEIRO BARROS</text:p>
          </table:table-cell>
          <table:table-cell table:style-name="ce340" office:value-type="string">
            <text:p>PREFEITURA SÃO LUIS</text:p>
          </table:table-cell>
          <table:table-cell table:style-name="ce332" office:value-type="date" office:date-value="2014-08-12T00:00:00">
            <text:p>8/12/2014</text:p>
          </table:table-cell>
          <table:table-cell office:value-type="string">
            <text:p>GABINETE EXECUTIVO DE APOIO À COORDENAÇÃO DO JUIZADO ESPECIAL FEDERAL/GABEX/COJEF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82</text:p>
          </table:table-cell>
          <table:table-cell office:value-type="string">
            <text:p>TELIA LUETE CASTRO GUIMARAES PEREIRA</text:p>
          </table:table-cell>
          <table:table-cell table:style-name="ce340" office:value-type="string">
            <text:p>PREFEITURA SÃO LUIS</text:p>
          </table:table-cell>
          <table:table-cell table:style-name="ce332" office:value-type="date" office:date-value="2017-03-10T00:00:00">
            <text:p>3/10/2017</text:p>
          </table:table-cell>
          <table:table-cell office:value-type="string">
            <text:p>CENTRAL DE MANDADOS/CEMAN/NUCJU/SECAD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1</text:p>
          </table:table-cell>
          <table:table-cell office:value-type="string">
            <text:p>JOSE RIBAMAR PEREIRA MARTINS</text:p>
          </table:table-cell>
          <table:table-cell table:style-name="ce340" office:value-type="string">
            <text:p>PREFEITURA SÃO LUIS</text:p>
          </table:table-cell>
          <table:table-cell table:style-name="ce332" office:value-type="date" office:date-value="2017-06-14T00:00:00">
            <text:p>6/14/2017</text:p>
          </table:table-cell>
          <table:table-cell office:value-type="string">
            <text:p>SEÇÃO DE APOIO AOS JULGAMENTOS/SEAPJ/SECVA/7ª VARA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2</text:p>
          </table:table-cell>
          <table:table-cell office:value-type="string">
            <text:p>WENDELL RIBEIRO PEREIRA</text:p>
          </table:table-cell>
          <table:table-cell table:style-name="ce340" office:value-type="string">
            <text:p>PREFEITURA SÃO LUIS</text:p>
          </table:table-cell>
          <table:table-cell table:style-name="ce332" office:value-type="date" office:date-value="2017-06-27T00:00:00">
            <text:p>6/27/2017</text:p>
          </table:table-cell>
          <table:table-cell office:value-type="string">
            <text:p>SEÇÃO DE SERVIÇOS GERAIS/SESEG/NUASG/SECAD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5</text:p>
          </table:table-cell>
          <table:table-cell office:value-type="string">
            <text:p>ANA RAQUEL FRADE RIBEIRO</text:p>
          </table:table-cell>
          <table:table-cell table:style-name="ce340" office:value-type="string">
            <text:p>PREFEITURA SÃO LUIS</text:p>
          </table:table-cell>
          <table:table-cell table:style-name="ce332" office:value-type="date" office:date-value="2017-09-04T00:00:00">
            <text:p>9/4/2017</text:p>
          </table:table-cell>
          <table:table-cell office:value-type="string">
            <text:p>SEÇÃO DE DEPÓSITO E ARQUIVO JUDICIAL/SEDAJ/NUCJU/SECAD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69</text:p>
          </table:table-cell>
          <table:table-cell office:value-type="string">
            <text:p>ANTÔNIO HERBERT PENHA LIMA</text:p>
          </table:table-cell>
          <table:table-cell table:style-name="ce340" office:value-type="string">
            <text:p>PREFEITURA SÃO LUIS</text:p>
          </table:table-cell>
          <table:table-cell table:style-name="ce332" office:value-type="date" office:date-value="2022-08-16T00:00:00">
            <text:p>8/16/2022</text:p>
          </table:table-cell>
          <table:table-cell office:value-type="string">
            <text:p>GABINETE DE JUIZ FEDERAL SUBSTITUTO/GAJUS/12ª VARA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76</text:p>
          </table:table-cell>
          <table:table-cell office:value-type="string">
            <text:p>MITTYZ FABÍOLA CARNEIRO RODRIGUES</text:p>
          </table:table-cell>
          <table:table-cell table:style-name="ce340" office:value-type="string">
            <text:p>PREFEITURA SÃO LUIS</text:p>
          </table:table-cell>
          <table:table-cell table:style-name="ce332" office:value-type="date" office:date-value="2023-07-05T00:00:00">
            <text:p>7/5/2023</text:p>
          </table:table-cell>
          <table:table-cell office:value-type="string">
            <text:p>SEÇÃO DE EXECUÇÃO ORÇAMENTÁRIA E FINANCEIRA/SEOFI/NUCAF/SECAD/SJMA</text:p>
          </table:table-cell>
          <table:table-cell office:value-type="string">
            <text:p>PREFEITURA MUNICIPAL DE SAO LUI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34</text:p>
          </table:table-cell>
          <table:table-cell office:value-type="string">
            <text:p>JAENIA BRUNA BARROS ELOI DOS SANTOS</text:p>
          </table:table-cell>
          <table:table-cell table:style-name="ce340" office:value-type="string">
            <text:p>PREFEITURA SÃO MATEUS DO MARANHAO</text:p>
          </table:table-cell>
          <table:table-cell table:style-name="ce332" office:value-type="date" office:date-value="2015-03-24T00:00:00">
            <text:p>3/24/2015</text:p>
          </table:table-cell>
          <table:table-cell office:value-type="string">
            <text:p>SERVIÇO DE ATIVIDADES DESTACADAS/SAD/SECVA/VARA1/SSJBBL/SJMA</text:p>
          </table:table-cell>
          <table:table-cell office:value-type="string">
            <text:p>PREFEITURA MUNICIPAL DE SAO MATEUS DO MARANH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44</text:p>
          </table:table-cell>
          <table:table-cell office:value-type="string">
            <text:p>THIARA MIRANDA ARRAIS</text:p>
          </table:table-cell>
          <table:table-cell table:style-name="ce340" office:value-type="string">
            <text:p>PREFEITURA SÃO RAIMUNDO DAS MANGABEIRAS</text:p>
          </table:table-cell>
          <table:table-cell table:style-name="ce332" office:value-type="date" office:date-value="2017-07-10T00:00:00">
            <text:p>7/10/2017</text:p>
          </table:table-cell>
          <table:table-cell office:value-type="string">
            <text:p>SECAO DE MODERNIZACAO ADMINISTRATIVA/SEMAD/SECAD/SJDF</text:p>
          </table:table-cell>
          <table:table-cell office:value-type="string">
            <text:p>PREFEITURA DE SAO RAIMUNDO DAS MANGABEIRA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488</text:p>
          </table:table-cell>
          <table:table-cell office:value-type="string">
            <text:p>SILENE RODRIGUES BERNARDES</text:p>
          </table:table-cell>
          <table:table-cell table:style-name="ce340" office:value-type="string">
            <text:p>PREFEITURA SENADOR CANEDO</text:p>
          </table:table-cell>
          <table:table-cell table:style-name="ce332" office:value-type="date" office:date-value="2018-05-02T00:00:00">
            <text:p>5/2/2018</text:p>
          </table:table-cell>
          <table:table-cell office:value-type="string">
            <text:p>SEÇÃO DE EXECUÇÃO ORÇAMENTÁRIA E FINANCEIRA/SEOFI/NUCAD/SECAD/SJGO</text:p>
          </table:table-cell>
          <table:table-cell office:value-type="string">
            <text:p>PREFEITURA DE SENADOR CANED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6</text:p>
          </table:table-cell>
          <table:table-cell office:value-type="string">
            <text:p>RAFAEL LOURENÇO AVELAR</text:p>
          </table:table-cell>
          <table:table-cell table:style-name="ce340" office:value-type="string">
            <text:p>PREFEITURA SENADOR CANEDO</text:p>
          </table:table-cell>
          <table:table-cell table:style-name="ce332" office:value-type="date" office:date-value="2021-07-01T00:00:00">
            <text:p>7/1/2021</text:p>
          </table:table-cell>
          <table:table-cell office:value-type="string">
            <text:p>SEÇÃO DE PROTOCOLO E INFORMAÇÕES PROCESSUAIS/SEPIP/SECVA/6ª VARA/SJGO</text:p>
          </table:table-cell>
          <table:table-cell office:value-type="string">
            <text:p>PREFEITURA DE SENADOR CANED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60</text:p>
          </table:table-cell>
          <table:table-cell office:value-type="string">
            <text:p>PLÁCIDO ROSA DE ALENCAR</text:p>
          </table:table-cell>
          <table:table-cell table:style-name="ce340" office:value-type="string">
            <text:p>PREFEITURA SENHOR DO BONFIM</text:p>
          </table:table-cell>
          <table:table-cell table:style-name="ce332" office:value-type="date" office:date-value="2010-07-08T00:00:00">
            <text:p>7/8/2010</text:p>
          </table:table-cell>
          <table:table-cell office:value-type="string">
            <text:p>SERVIÇO DE ATIVIDADES DESTACADAS/SAD/SECVA/24ª VARA/SJBA</text:p>
          </table:table-cell>
          <table:table-cell office:value-type="string">
            <text:p>PREFEITURA MUNICIPAL DE SENHOR DO BONFIM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66</text:p>
          </table:table-cell>
          <table:table-cell office:value-type="string">
            <text:p>REINALDO SATURNINO DA COSTA JÚNIOR</text:p>
          </table:table-cell>
          <table:table-cell table:style-name="ce340" office:value-type="string">
            <text:p>PREFEITURA SENTO SE</text:p>
          </table:table-cell>
          <table:table-cell table:style-name="ce332" office:value-type="date" office:date-value="2012-04-18T00:00:00">
            <text:p>4/18/2012</text:p>
          </table:table-cell>
          <table:table-cell office:value-type="string">
            <text:p>SEÇÃO DE PROCESSAMENTO E PROCEDIMENTOS DIVERSOS DO JEF ADJUNTO/SEPOJ/SECVA/VARA1/SSJJUO/SJBA</text:p>
          </table:table-cell>
          <table:table-cell office:value-type="string">
            <text:p>PREFEITURA MUNICIPAL DE SENTO SE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437</text:p>
          </table:table-cell>
          <table:table-cell office:value-type="string">
            <text:p>ROSANGELA MENDES CAVALCANTE</text:p>
          </table:table-cell>
          <table:table-cell table:style-name="ce340" office:value-type="string">
            <text:p>PREFEITURA SINOP</text:p>
          </table:table-cell>
          <table:table-cell table:style-name="ce332" office:value-type="date" office:date-value="2017-12-15T00:00:00">
            <text:p>12/15/2017</text:p>
          </table:table-cell>
          <table:table-cell office:value-type="string">
            <text:p>SERVIÇO DE ATIVIDADES DESTACADAS/SAD/SECVA/VARA1/SSJSNO/SJMT</text:p>
          </table:table-cell>
          <table:table-cell office:value-type="string">
            <text:p>PREFEITURA MUNICIPAL DE SINOP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495</text:p>
          </table:table-cell>
          <table:table-cell office:value-type="string">
            <text:p>NATALIE REGINA SPANGHERO</text:p>
          </table:table-cell>
          <table:table-cell table:style-name="ce340" office:value-type="string">
            <text:p>PREFEITURA SINOP</text:p>
          </table:table-cell>
          <table:table-cell table:style-name="ce332" office:value-type="date" office:date-value="2020-08-19T00:00:00">
            <text:p>8/19/2020</text:p>
          </table:table-cell>
          <table:table-cell office:value-type="string">
            <text:p>SERVIÇO DE ATIVIDADES DESTACADAS/SAD/SECVA/VARA1/SSJSNO/SJMT</text:p>
          </table:table-cell>
          <table:table-cell office:value-type="string">
            <text:p>PREFEITURA MUNICIPAL DE SINOP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38</text:p>
          </table:table-cell>
          <table:table-cell office:value-type="string">
            <text:p>CESAR CÁSSIO RODRIGUES OLIVEIRA BATISTA</text:p>
          </table:table-cell>
          <table:table-cell table:style-name="ce340" office:value-type="string">
            <text:p>PREFEITURA SITIO NOVO</text:p>
          </table:table-cell>
          <table:table-cell table:style-name="ce332" office:value-type="date" office:date-value="2020-12-11T00:00:00">
            <text:p>12/11/2020</text:p>
          </table:table-cell>
          <table:table-cell office:value-type="string">
            <text:p>SEÇÃO DE PROTOCOLO E SUPORTE JUDICIAL/SEPJU/NUCAD/DISUB/SSJITZ/SJMA</text:p>
          </table:table-cell>
          <table:table-cell office:value-type="string">
            <text:p>PREFEITURA MUNICIPAL DE SITIO NOVO M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89</text:p>
          </table:table-cell>
          <table:table-cell office:value-type="string">
            <text:p>MARQUILENE GRANDES DA ROCHA</text:p>
          </table:table-cell>
          <table:table-cell table:style-name="ce340" office:value-type="string">
            <text:p>PREFEITURA TABATINGA</text:p>
          </table:table-cell>
          <table:table-cell table:style-name="ce332" office:value-type="date" office:date-value="2015-10-13T00:00:00">
            <text:p>10/13/2015</text:p>
          </table:table-cell>
          <table:table-cell office:value-type="string">
            <text:p>SEÇÃO DE SUPORTE ADMINISTRATIVO/SESUD/SECVA/VARA1/SSJTBN/SJAM</text:p>
          </table:table-cell>
          <table:table-cell office:value-type="string">
            <text:p>PREFEITURA MUNICIPAL DE TABATING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1</text:p>
          </table:table-cell>
          <table:table-cell office:value-type="string">
            <text:p>LARISSA DE LIMA LEON</text:p>
          </table:table-cell>
          <table:table-cell table:style-name="ce340" office:value-type="string">
            <text:p>PREFEITURA TABATINGA</text:p>
          </table:table-cell>
          <table:table-cell table:style-name="ce332" office:value-type="date" office:date-value="2018-04-11T00:00:00">
            <text:p>4/11/2018</text:p>
          </table:table-cell>
          <table:table-cell office:value-type="string">
            <text:p>SEÇÃO DE EXECUÇÕES/TABATINGA/SEXEC/SECVA/VARA1/SSJTBN/SJAM</text:p>
          </table:table-cell>
          <table:table-cell office:value-type="string">
            <text:p>PREFEITURA MUNICIPAL DE TABATING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373</text:p>
          </table:table-cell>
          <table:table-cell office:value-type="string">
            <text:p>DENEA REGIANI FREIBERGER PEREIRA</text:p>
          </table:table-cell>
          <table:table-cell table:style-name="ce340" office:value-type="string">
            <text:p>PREFEITURA TANGARA DA SERRA</text:p>
          </table:table-cell>
          <table:table-cell table:style-name="ce332" office:value-type="date" office:date-value="2016-01-07T00:00:00">
            <text:p>1/7/2016</text:p>
          </table:table-cell>
          <table:table-cell office:value-type="string">
            <text:p>UNIDADE AVANÇADA DE ATENDIMENTO - TANGARÁ DA SERRA/UAATS/NUCJU/SECAD/SJMT</text:p>
          </table:table-cell>
          <table:table-cell office:value-type="string">
            <text:p>PREFEITURA MUNICIPAL DE TANGARA DA SERRA-MT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4</text:p>
          </table:table-cell>
          <table:table-cell office:value-type="string">
            <text:p>MARIA APARECIDA DE SOUZA AMORIM</text:p>
          </table:table-cell>
          <table:table-cell table:style-name="ce340" office:value-type="string">
            <text:p>PREFEITURA TEFE</text:p>
          </table:table-cell>
          <table:table-cell table:style-name="ce332" office:value-type="date" office:date-value="2018-05-07T00:00:00">
            <text:p>5/7/2018</text:p>
          </table:table-cell>
          <table:table-cell office:value-type="string">
            <text:p>UNIDADE AVANÇADA DE ATENDIMENTO - TEFÉ/UAATE/DIREF/SJAM</text:p>
          </table:table-cell>
          <table:table-cell office:value-type="string">
            <text:p>PREFEITURA MUNICIPAL DE TEFE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9</text:p>
          </table:table-cell>
          <table:table-cell office:value-type="string">
            <text:p>VANILDA RODRIGUES DOS SANTOS SILVA</text:p>
          </table:table-cell>
          <table:table-cell table:style-name="ce340" office:value-type="string">
            <text:p>PREFEITURA TEIXEIRA DE FREITAS</text:p>
          </table:table-cell>
          <table:table-cell table:style-name="ce332" office:value-type="date" office:date-value="2017-05-02T00:00:00">
            <text:p>5/2/2017</text:p>
          </table:table-cell>
          <table:table-cell office:value-type="string">
            <text:p>SEÇÃO DE PROTOCOLO E SUPORTE JUDICIAL/SEPJU/DISUB/SSJTAF/SJBA</text:p>
          </table:table-cell>
          <table:table-cell office:value-type="string">
            <text:p>PREFEITURA MUNICIPAL DE TEIXEIRA DE FREITAS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1</text:p>
          </table:table-cell>
          <table:table-cell office:value-type="string">
            <text:p>JOHNATHAN FIGUEREDO MUSSAGY</text:p>
          </table:table-cell>
          <table:table-cell table:style-name="ce340" office:value-type="string">
            <text:p>PREFEITURA TEIXEIRA DE FREITAS</text:p>
          </table:table-cell>
          <table:table-cell table:style-name="ce332" office:value-type="date" office:date-value="2021-06-15T00:00:00">
            <text:p>6/15/2021</text:p>
          </table:table-cell>
          <table:table-cell office:value-type="string">
            <text:p>SERVIÇO DE ATIVIDADES DESTACADAS/SAD/SECVA/VARA1/SSJTAF/SJBA</text:p>
          </table:table-cell>
          <table:table-cell office:value-type="string">
            <text:p>PREFEITURA MUNICIPAL DE TEIXEIRA DE FREITAS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60</text:p>
          </table:table-cell>
          <table:table-cell office:value-type="string">
            <text:p>JULIANA AGUIAR SETUBAL DA SILVA</text:p>
          </table:table-cell>
          <table:table-cell table:style-name="ce340" office:value-type="string">
            <text:p>PREFEITURA TERESINA</text:p>
          </table:table-cell>
          <table:table-cell table:style-name="ce332" office:value-type="date" office:date-value="2023-12-01T00:00:00">
            <text:p>12/1/2023</text:p>
          </table:table-cell>
          <table:table-cell office:value-type="string">
            <text:p>SERVIÇO DE ATIVIDADES DESTACADAS/SAD/SECVA/7ª VARA/SJPI</text:p>
          </table:table-cell>
          <table:table-cell office:value-type="string">
            <text:p>PREFEITURA MUNICIPAL DE TERESINA-PI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173</text:p>
          </table:table-cell>
          <table:table-cell office:value-type="string">
            <text:p>NILTON BERGSON DE JESUS</text:p>
          </table:table-cell>
          <table:table-cell table:style-name="ce340" office:value-type="string">
            <text:p>PREFEITURA TUCANO</text:p>
          </table:table-cell>
          <table:table-cell table:style-name="ce332" office:value-type="date" office:date-value="2009-04-01T00:00:00">
            <text:p>4/1/2009</text:p>
          </table:table-cell>
          <table:table-cell office:value-type="string">
            <text:p>SEÇÃO DE PROTOCOLO E INFORMAÇÕES PROCESSUAIS/SEPIP/SECVA/2ª VARA/SJBA</text:p>
          </table:table-cell>
          <table:table-cell office:value-type="string">
            <text:p>PREFEITURA MUNICIPAL DE TUCAN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61</text:p>
          </table:table-cell>
          <table:table-cell office:value-type="string">
            <text:p>CRISTOVAM GONÇALVES DOS SANTOS</text:p>
          </table:table-cell>
          <table:table-cell table:style-name="ce340" office:value-type="string">
            <text:p>PREFEITURA TUCANO</text:p>
          </table:table-cell>
          <table:table-cell table:style-name="ce332" office:value-type="date" office:date-value="2015-06-17T00:00:00">
            <text:p>6/17/2015</text:p>
          </table:table-cell>
          <table:table-cell office:value-type="string">
            <text:p>SERVIÇO DE ATIVIDADES DESTACADAS/SAD/SECVA/2ª VARA/SJBA</text:p>
          </table:table-cell>
          <table:table-cell office:value-type="string">
            <text:p>PREFEITURA MUNICIPAL DE TUCANO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5</text:p>
          </table:table-cell>
          <table:table-cell office:value-type="string">
            <text:p>ANA FLÁVIA SILVA DOS SANTOS</text:p>
          </table:table-cell>
          <table:table-cell table:style-name="ce340" office:value-type="string">
            <text:p>PREFEITURA TUCANO</text:p>
          </table:table-cell>
          <table:table-cell table:style-name="ce332" office:value-type="date" office:date-value="2020-08-13T00:00:00">
            <text:p>8/13/2020</text:p>
          </table:table-cell>
          <table:table-cell office:value-type="string">
            <text:p>SERVIÇO DE ATIVIDADES DESTACADAS/SAD/SECVA/2ª VARA/SJBA</text:p>
          </table:table-cell>
          <table:table-cell office:value-type="string">
            <text:p>PREFEITURA MUNICIPAL DE TUCANO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24</text:p>
          </table:table-cell>
          <table:table-cell office:value-type="string">
            <text:p>JANAYNA LUCAS DE VARGAS PEDROSA</text:p>
          </table:table-cell>
          <table:table-cell table:style-name="ce340" office:value-type="string">
            <text:p>PREFEITURA TUCURUI</text:p>
          </table:table-cell>
          <table:table-cell table:style-name="ce332" office:value-type="date" office:date-value="2018-11-05T00:00:00">
            <text:p>11/5/2018</text:p>
          </table:table-cell>
          <table:table-cell office:value-type="string">
            <text:p>SEÇÃO DE PROTOCOLO E SUPORTE JUDICIAL/SEPJU/DISUB/SSJTUU/SJPA</text:p>
          </table:table-cell>
          <table:table-cell office:value-type="string">
            <text:p>PREFEITURA MUNICIPAL DE TUCURUI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33</text:p>
          </table:table-cell>
          <table:table-cell office:value-type="string">
            <text:p>JEAN MARCELLO VALLE PAIVA</text:p>
          </table:table-cell>
          <table:table-cell table:style-name="ce340" office:value-type="string">
            <text:p>PREFEITURA TUCURUI</text:p>
          </table:table-cell>
          <table:table-cell table:style-name="ce332" office:value-type="date" office:date-value="2019-04-03T00:00:00">
            <text:p>4/3/2019</text:p>
          </table:table-cell>
          <table:table-cell office:value-type="string">
            <text:p>GABINETE DE JUIZ FEDERAL SUBSTITUTO/GAJUS/VARA1/SSJTUU/SJPA</text:p>
          </table:table-cell>
          <table:table-cell office:value-type="string">
            <text:p>PREFEITURA MUNICIPAL DE TUCURUI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4</text:p>
          </table:table-cell>
          <table:table-cell office:value-type="string">
            <text:p>NAGELLA  MENDES DE QUEIROZ</text:p>
          </table:table-cell>
          <table:table-cell table:style-name="ce340" office:value-type="string">
            <text:p>PREFEITURA UBERLANDIA</text:p>
          </table:table-cell>
          <table:table-cell table:style-name="ce332" office:value-type="date" office:date-value="2020-06-01T00:00:00">
            <text:p>6/1/2020</text:p>
          </table:table-cell>
          <table:table-cell office:value-type="string">
            <text:p>SECRETARIA ADMINISTRATIVA/SECAD/SJGO</text:p>
          </table:table-cell>
          <table:table-cell office:value-type="string">
            <text:p>PREFEITURA MUNICIPAL DE UBERLAND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428</text:p>
          </table:table-cell>
          <table:table-cell office:value-type="string">
            <text:p>VERANICE CORREIA SILVA</text:p>
          </table:table-cell>
          <table:table-cell table:style-name="ce340" office:value-type="string">
            <text:p>PREFEITURA URUAÇU</text:p>
          </table:table-cell>
          <table:table-cell table:style-name="ce332" office:value-type="date" office:date-value="2015-10-01T00:00:00">
            <text:p>10/1/2015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PREFEITURA MUNICIPAL DE URUACU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469</text:p>
          </table:table-cell>
          <table:table-cell office:value-type="string">
            <text:p>DEUZELIO HENRIQUE FREITAS</text:p>
          </table:table-cell>
          <table:table-cell table:style-name="ce340" office:value-type="string">
            <text:p>PREFEITURA URUAÇU</text:p>
          </table:table-cell>
          <table:table-cell table:style-name="ce332" office:value-type="date" office:date-value="2017-04-07T00:00:00">
            <text:p>4/7/2017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PREFEITURA MUNICIPAL DE URUACU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09</text:p>
          </table:table-cell>
          <table:table-cell office:value-type="string">
            <text:p>THIAGO CESAR DE MOURA MEIRELES</text:p>
          </table:table-cell>
          <table:table-cell table:style-name="ce340" office:value-type="string">
            <text:p>PREFEITURA URUAÇU</text:p>
          </table:table-cell>
          <table:table-cell table:style-name="ce332" office:value-type="date" office:date-value="2018-10-29T00:00:00">
            <text:p>10/29/2018</text:p>
          </table:table-cell>
          <table:table-cell office:value-type="string">
            <text:p>SERVIÇO DE ATIVIDADES DESTACADAS/SAD/SECVA/VARA1/SSJURC/SJGO</text:p>
          </table:table-cell>
          <table:table-cell office:value-type="string">
            <text:p>PREFEITURA MUNICIPAL DE URUACU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36</text:p>
          </table:table-cell>
          <table:table-cell office:value-type="string">
            <text:p>EDSON ALVES DE LIMA</text:p>
          </table:table-cell>
          <table:table-cell table:style-name="ce340" office:value-type="string">
            <text:p>PREFEITURA VALPARAISO</text:p>
          </table:table-cell>
          <table:table-cell table:style-name="ce332" office:value-type="date" office:date-value="2011-11-22T00:00:00">
            <text:p>11/22/2011</text:p>
          </table:table-cell>
          <table:table-cell office:value-type="string">
            <text:p>NÚCLEO DE AVALIAÇÃO E ANÁLISE DE PROCEDIMENTOS DIVERSOS/NUAVA/DIPOD/COJU3/TRF1</text:p>
          </table:table-cell>
          <table:table-cell office:value-type="string">
            <text:p>PREFEITURA DE VALPARAISO (GO) - FUNDO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86</text:p>
          </table:table-cell>
          <table:table-cell office:value-type="string">
            <text:p>CELIO DA PENHA TELES</text:p>
          </table:table-cell>
          <table:table-cell table:style-name="ce340" office:value-type="string">
            <text:p>PREFEITURA VALPARAISO</text:p>
          </table:table-cell>
          <table:table-cell table:style-name="ce332" office:value-type="date" office:date-value="2014-06-16T00:00:00">
            <text:p>6/16/2014</text:p>
          </table:table-cell>
          <table:table-cell office:value-type="string">
            <text:p>GABINETE EXECUTIVO DA VICE-PRESIDÊNCIA/GABEX/ASRET/VIPRE/TRF1</text:p>
          </table:table-cell>
          <table:table-cell office:value-type="string">
            <text:p>PREFEITURA MUNICIPAL DE VALPARAISO DE GOIA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97</text:p>
          </table:table-cell>
          <table:table-cell office:value-type="string">
            <text:p>TELMA DE MORAES GAUDINE SILVA</text:p>
          </table:table-cell>
          <table:table-cell table:style-name="ce340" office:value-type="string">
            <text:p>PREFEITURA VALPARAISO</text:p>
          </table:table-cell>
          <table:table-cell table:style-name="ce332" office:value-type="date" office:date-value="2018-07-05T00:00:00">
            <text:p>7/5/2018</text:p>
          </table:table-cell>
          <table:table-cell office:value-type="string">
            <text:p>SEÇÃO DE APOIO AO PROCESSAMENTO DE JULGAMENTOS DA 8ª TURMA/SEJU8/NUJUL/DICOJ/COJU4/TRF1</text:p>
          </table:table-cell>
          <table:table-cell office:value-type="string">
            <text:p>PREFEITURA DE VALPARAISO (GO)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11</text:p>
          </table:table-cell>
          <table:table-cell office:value-type="string">
            <text:p>RAFAELLA MARTINS MAIA</text:p>
          </table:table-cell>
          <table:table-cell table:style-name="ce340" office:value-type="string">
            <text:p>PREFEITURA VALPARAISO</text:p>
          </table:table-cell>
          <table:table-cell table:style-name="ce332" office:value-type="date" office:date-value="2022-03-08T00:00:00">
            <text:p>3/8/2022</text:p>
          </table:table-cell>
          <table:table-cell office:value-type="string">
            <text:p>ASSESSORIA DE APOIO À COORDENAÇÃO/ASCO4/COJU4/TRF1</text:p>
          </table:table-cell>
          <table:table-cell office:value-type="string">
            <text:p>PREFEITURA MUNICIPAL DE VALPARAISO DE GOIAS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08</text:p>
          </table:table-cell>
          <table:table-cell office:value-type="string">
            <text:p>ROSANGELA REIS DA SILVA</text:p>
          </table:table-cell>
          <table:table-cell table:style-name="ce340" office:value-type="string">
            <text:p>PREFEITURA VALPARAISO</text:p>
          </table:table-cell>
          <table:table-cell table:style-name="ce332" office:value-type="date" office:date-value="2018-11-22T00:00:00">
            <text:p>11/22/2018</text:p>
          </table:table-cell>
          <table:table-cell office:value-type="string">
            <text:p>SETOR DE ANÁLISE DE PROCEDIMENTOS DIVERSOS/SETPRO/SECVA/7ª VARA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29</text:p>
          </table:table-cell>
          <table:table-cell office:value-type="string">
            <text:p>MARCUS VINICIUS CASTRO FERNANDES</text:p>
          </table:table-cell>
          <table:table-cell table:style-name="ce340" office:value-type="string">
            <text:p>PREFEITURA VALPARAISO</text:p>
          </table:table-cell>
          <table:table-cell table:style-name="ce332" office:value-type="date" office:date-value="2019-07-16T00:00:00">
            <text:p>7/16/2019</text:p>
          </table:table-cell>
          <table:table-cell office:value-type="string">
            <text:p>SEÇÃO DE ATENDIMENTO, PROTOCOLO, CERTIDÃO E DIGITALIZAÇÃO/SEATE/NUCJU/SECAD/SJDF</text:p>
          </table:table-cell>
          <table:table-cell office:value-type="string">
            <text:p>PREF. DE VALPARAISO DE GO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37</text:p>
          </table:table-cell>
          <table:table-cell office:value-type="string">
            <text:p>MEIREJANE MESSIAS DOS SANTOS NOVATO</text:p>
          </table:table-cell>
          <table:table-cell table:style-name="ce340" office:value-type="string">
            <text:p>PREFEITURA VALPARAISO</text:p>
          </table:table-cell>
          <table:table-cell table:style-name="ce332" office:value-type="date" office:date-value="2019-08-26T00:00:00">
            <text:p>8/26/2019</text:p>
          </table:table-cell>
          <table:table-cell office:value-type="string">
            <text:p>SETOR DE GESTÃO DE CONTRATOS DE MÃO DE OBRA TERCEIRIZADA/SETGET/NUASG/SECAD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46</text:p>
          </table:table-cell>
          <table:table-cell office:value-type="string">
            <text:p>PEDRO PEREIRA DA SILVA</text:p>
          </table:table-cell>
          <table:table-cell table:style-name="ce340" office:value-type="string">
            <text:p>PREFEITURA VALPARAISO</text:p>
          </table:table-cell>
          <table:table-cell table:style-name="ce332" office:value-type="date" office:date-value="2020-01-07T00:00:00">
            <text:p>1/7/2020</text:p>
          </table:table-cell>
          <table:table-cell office:value-type="string">
            <text:p>SETOR DE ANÁLISE DO GABINETE DE JUIZ FEDERAL/SETBJU/NUBJU/GABJU/13ª VARA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6</text:p>
          </table:table-cell>
          <table:table-cell office:value-type="string">
            <text:p>CARLA PATRICIA RODRIGUES COUTINHO DE LIRA</text:p>
          </table:table-cell>
          <table:table-cell table:style-name="ce340" office:value-type="string">
            <text:p>PREFEITURA VALPARAISO</text:p>
          </table:table-cell>
          <table:table-cell table:style-name="ce332" office:value-type="date" office:date-value="2020-05-26T00:00:00">
            <text:p>5/26/2020</text:p>
          </table:table-cell>
          <table:table-cell office:value-type="string">
            <text:p>CENTRAL DE MANDADOS/CEMAN/NUCOV/SJDF</text:p>
          </table:table-cell>
          <table:table-cell office:value-type="string">
            <text:p>PREF. DE VALPARAISO DE GO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9</text:p>
          </table:table-cell>
          <table:table-cell office:value-type="string">
            <text:p>ELAINE DE PAIVA FERREIRA NOVAIS</text:p>
          </table:table-cell>
          <table:table-cell table:style-name="ce340" office:value-type="string">
            <text:p>PREFEITURA VALPARAISO</text:p>
          </table:table-cell>
          <table:table-cell table:style-name="ce332" office:value-type="date" office:date-value="2020-10-22T00:00:00">
            <text:p>10/22/2020</text:p>
          </table:table-cell>
          <table:table-cell office:value-type="string">
            <text:p>SETOR DE ANÁLISE DE CUMPRIMENTO DE SENTENÇA/SETCUM/SECVA/1ª VARA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12</text:p>
          </table:table-cell>
          <table:table-cell office:value-type="string">
            <text:p>MEIRIANE VITORINO DE ARAUJO</text:p>
          </table:table-cell>
          <table:table-cell table:style-name="ce340" office:value-type="string">
            <text:p>PREFEITURA VALPARAISO</text:p>
          </table:table-cell>
          <table:table-cell table:style-name="ce332" office:value-type="date" office:date-value="2021-07-20T00:00:00">
            <text:p>7/20/2021</text:p>
          </table:table-cell>
          <table:table-cell office:value-type="string">
            <text:p>SEÇÃO DE CONTRATOS/SETRA/NULIC/SECAD/SJDF</text:p>
          </table:table-cell>
          <table:table-cell office:value-type="string">
            <text:p>PREF. DE VALPARAISO DE GO - FUNDO MUNICIPAL DE SAUDE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5</text:p>
          </table:table-cell>
          <table:table-cell office:value-type="string">
            <text:p>ANA PAULA RIBEIRO DE OLIVEIRA</text:p>
          </table:table-cell>
          <table:table-cell table:style-name="ce340" office:value-type="string">
            <text:p>PREFEITURA VALPARAISO</text:p>
          </table:table-cell>
          <table:table-cell table:style-name="ce332" office:value-type="date" office:date-value="2022-04-08T00:00:00">
            <text:p>4/8/2022</text:p>
          </table:table-cell>
          <table:table-cell office:value-type="string">
            <text:p>SETOR DE ANÁLISE DE PROCEDIMENTOS DIVERSOS/SETPRO/SECVA/13ª VARA/SJDF</text:p>
          </table:table-cell>
          <table:table-cell office:value-type="string">
            <text:p>PREF. DE VALPARAISO DE GO - FUNDO MUNICIPAL DE EDUCAC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95</text:p>
          </table:table-cell>
          <table:table-cell office:value-type="string">
            <text:p>MÁRIO CÉSAR PROCÓPIO SANTOS</text:p>
          </table:table-cell>
          <table:table-cell table:style-name="ce340" office:value-type="string">
            <text:p>PREFEITURA VAZANTE</text:p>
          </table:table-cell>
          <table:table-cell table:style-name="ce332" office:value-type="date" office:date-value="2019-08-21T00:00:00">
            <text:p>8/21/2019</text:p>
          </table:table-cell>
          <table:table-cell office:value-type="string">
            <text:p>ASSESSORIA DO DESEMBARGADOR FEDERAL MORAIS DA ROCHA/ASDEF/TRF1</text:p>
          </table:table-cell>
          <table:table-cell office:value-type="string">
            <text:p>PREFEITURA MUNICIPAL DE VAZANTE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00</text:p>
          </table:table-cell>
          <table:table-cell office:value-type="string">
            <text:p>CLARICE DE LOURDES CUNHA</text:p>
          </table:table-cell>
          <table:table-cell table:style-name="ce340" office:value-type="string">
            <text:p>PREFEITURA VILHENA</text:p>
          </table:table-cell>
          <table:table-cell table:style-name="ce332" office:value-type="date" office:date-value="2021-05-24T00:00:00">
            <text:p>5/24/2021</text:p>
          </table:table-cell>
          <table:table-cell office:value-type="string">
            <text:p>GABINETE DE JUIZ FEDERAL/GABJU/VARA1/SSJJIP/SJRO</text:p>
          </table:table-cell>
          <table:table-cell office:value-type="string">
            <text:p>PREFEITURA MUNICIPAL DE VILHENA/R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07</text:p>
          </table:table-cell>
          <table:table-cell office:value-type="string">
            <text:p>LUCAS SOARES DA SILVA</text:p>
          </table:table-cell>
          <table:table-cell table:style-name="ce340" office:value-type="string">
            <text:p>PREFEITURA VILHENA</text:p>
          </table:table-cell>
          <table:table-cell table:style-name="ce332" office:value-type="date" office:date-value="2021-09-20T00:00:00">
            <text:p>9/20/2021</text:p>
          </table:table-cell>
          <table:table-cell office:value-type="string">
            <text:p>SEÇÃO DE SUPORTE ADMINISTRATIVO E OPERACIONAL/SESAP/DISUB/SSJVHA/SJRO</text:p>
          </table:table-cell>
          <table:table-cell office:value-type="string">
            <text:p>CAMARA MUNICIPAL DE VILHEN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0</text:p>
          </table:table-cell>
          <table:table-cell office:value-type="string">
            <text:p>ANE CÉLIA SILVA DE VIVEIROS KLIEMANN</text:p>
          </table:table-cell>
          <table:table-cell table:style-name="ce340" office:value-type="string">
            <text:p>PREFEITURA VILHENA</text:p>
          </table:table-cell>
          <table:table-cell table:style-name="ce332" office:value-type="date" office:date-value="2022-09-16T00:00:00">
            <text:p>9/16/2022</text:p>
          </table:table-cell>
          <table:table-cell office:value-type="string">
            <text:p>SERVIÇO DE ATIVIDADES DESTACADAS/SAD/SECVA/1ª VARA/SJPI</text:p>
          </table:table-cell>
          <table:table-cell office:value-type="string">
            <text:p>PREFEITURA DE VILHENA - RONDON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99</text:p>
          </table:table-cell>
          <table:table-cell office:value-type="string">
            <text:p>ANA PAULA FERNANDES NEVES QUEIROZ</text:p>
          </table:table-cell>
          <table:table-cell table:style-name="ce340" office:value-type="string">
            <text:p>PREFEITURA VITORIA DA CONQUISTA</text:p>
          </table:table-cell>
          <table:table-cell table:style-name="ce332" office:value-type="date" office:date-value="2019-02-15T00:00:00">
            <text:p>2/15/2019</text:p>
          </table:table-cell>
          <table:table-cell office:value-type="string">
            <text:p>SERVIÇO DE ATIVIDADES DESTACADAS/SAD/SECVA/VARA1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08</text:p>
          </table:table-cell>
          <table:table-cell office:value-type="string">
            <text:p>FAGNER FERNANDES CIRINO</text:p>
          </table:table-cell>
          <table:table-cell table:style-name="ce340" office:value-type="string">
            <text:p>PREFEITURA VITORIA DA CONQUISTA</text:p>
          </table:table-cell>
          <table:table-cell table:style-name="ce332" office:value-type="date" office:date-value="2019-06-12T00:00:00">
            <text:p>6/12/2019</text:p>
          </table:table-cell>
          <table:table-cell office:value-type="string">
            <text:p>DIRETORIA DA SUBSEÇÃO/DISUB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0</text:p>
          </table:table-cell>
          <table:table-cell office:value-type="string">
            <text:p>ROBERTO FLÁVIO MALHEIROS BARROS</text:p>
          </table:table-cell>
          <table:table-cell table:style-name="ce340" office:value-type="string">
            <text:p>PREFEITURA VITORIA DA CONQUISTA</text:p>
          </table:table-cell>
          <table:table-cell table:style-name="ce332" office:value-type="date" office:date-value="2020-04-15T00:00:00">
            <text:p>4/15/2020</text:p>
          </table:table-cell>
          <table:table-cell office:value-type="string">
            <text:p>SERVIÇO DE ATIVIDADES DESTACADAS/SAD/SECVA/VARA2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4</text:p>
          </table:table-cell>
          <table:table-cell office:value-type="string">
            <text:p>TÂNIE DIAS CUNHA</text:p>
          </table:table-cell>
          <table:table-cell table:style-name="ce340" office:value-type="string">
            <text:p>PREFEITURA VITORIA DA CONQUISTA</text:p>
          </table:table-cell>
          <table:table-cell table:style-name="ce332" office:value-type="date" office:date-value="2021-07-12T00:00:00">
            <text:p>7/12/2021</text:p>
          </table:table-cell>
          <table:table-cell office:value-type="string">
            <text:p>SEÇÃO DE PROCESSAMENTO E PROCEDIMENTOS DIVERSOS/SEPOD/SECVA/VARA2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1</text:p>
          </table:table-cell>
          <table:table-cell office:value-type="string">
            <text:p>JACQUELINE PEREIRA DA SILVA</text:p>
          </table:table-cell>
          <table:table-cell table:style-name="ce340" office:value-type="string">
            <text:p>PREFEITURA VITORIA DA CONQUISTA</text:p>
          </table:table-cell>
          <table:table-cell table:style-name="ce332" office:value-type="date" office:date-value="2022-05-25T00:00:00">
            <text:p>5/25/2022</text:p>
          </table:table-cell>
          <table:table-cell office:value-type="string">
            <text:p>SERVIÇO DE ATIVIDADES DESTACADAS/SAD/SECVA/VARA1/SSJVCA/SJBA</text:p>
          </table:table-cell>
          <table:table-cell office:value-type="string">
            <text:p>PREFEITURA MUNICIPAL DE VITORIA DA CONQUIST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431</text:p>
          </table:table-cell>
          <table:table-cell office:value-type="string">
            <text:p>SÁTIRA MARIA ARCANJA DA SILVA</text:p>
          </table:table-cell>
          <table:table-cell table:style-name="ce340" office:value-type="string">
            <text:p>PREFEITURA WANDERLEY</text:p>
          </table:table-cell>
          <table:table-cell table:style-name="ce332" office:value-type="date" office:date-value="2017-07-12T00:00:00">
            <text:p>7/12/2017</text:p>
          </table:table-cell>
          <table:table-cell office:value-type="string">
            <text:p>SEÇÃO DE PROTOCOLO E INFORMAÇÕES PROCESSUAIS/SEPIP/SECVA/VARA1/SSJBAG/SJMT</text:p>
          </table:table-cell>
          <table:table-cell office:value-type="string">
            <text:p>PREFEITURA MUNICIPAL WANDERLEY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74</text:p>
          </table:table-cell>
          <table:table-cell office:value-type="string">
            <text:p>MARTHIELA MANGOLIN COIMBRA</text:p>
          </table:table-cell>
          <table:table-cell table:style-name="ce340" office:value-type="string">
            <text:p>PREFEITURA WANDERLEY</text:p>
          </table:table-cell>
          <table:table-cell table:style-name="ce332" office:value-type="date" office:date-value="2018-04-02T00:00:00">
            <text:p>4/2/2018</text:p>
          </table:table-cell>
          <table:table-cell office:value-type="string">
            <text:p>SEÇÃO DE SUPORTE ADMINISTRATIVO/SESUD/SECVA/23ª VARA/SJDF</text:p>
          </table:table-cell>
          <table:table-cell office:value-type="string">
            <text:p>PREFEITURA MUNICIPAL DE WANDERLEY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35604</text:p>
          </table:table-cell>
          <table:table-cell office:value-type="string">
            <text:p>ARMEA VIEIRA DELMONDES DE ALMEIDA</text:p>
          </table:table-cell>
          <table:table-cell table:style-name="ce340" office:value-type="string">
            <text:p>PROCURADORIA GERAL DA REPUBLICA</text:p>
          </table:table-cell>
          <table:table-cell table:style-name="ce332" office:value-type="date" office:date-value="2003-07-16T00:00:00">
            <text:p>7/16/2003</text:p>
          </table:table-cell>
          <table:table-cell office:value-type="string">
            <text:p>GABINETE EXECUTIVO DE APOIO AO CENTRO JUDICIÁRIO DE CONCILIAÇÃO/GABEX/CEJUC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32</text:p>
          </table:table-cell>
          <table:table-cell office:value-type="string">
            <text:p>CAMILA DE MATTOS SODRE DE CASTRO</text:p>
          </table:table-cell>
          <table:table-cell table:style-name="ce340" office:value-type="string">
            <text:p>PROCURADORIA GERAL DA REPUBLICA</text:p>
          </table:table-cell>
          <table:table-cell table:style-name="ce332" office:value-type="date" office:date-value="2015-04-27T00:00:00">
            <text:p>4/27/2015</text:p>
          </table:table-cell>
          <table:table-cell office:value-type="string">
            <text:p>NÚCLEO DE ASSESSORIA AO GABINETE DE JUIZ FEDERAL/NUBJU/GABJU/14ª VARA/SJDF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66</text:p>
          </table:table-cell>
          <table:table-cell office:value-type="string">
            <text:p>JANIVAL FRANCISCO ALVES</text:p>
          </table:table-cell>
          <table:table-cell table:style-name="ce340" office:value-type="string">
            <text:p>PROCURADORIA GERAL DA REPUBLICA</text:p>
          </table:table-cell>
          <table:table-cell table:style-name="ce332" office:value-type="date" office:date-value="2015-08-19T00:00:00">
            <text:p>8/19/2015</text:p>
          </table:table-cell>
          <table:table-cell office:value-type="string">
            <text:p>NÚCLEO DE ASSESSORIA AO GABINETE DE JUIZ FEDERAL/NUBJU/GABJU/21ª VARA/SJDF</text:p>
          </table:table-cell>
          <table:table-cell office:value-type="string">
            <text:p>MINISTÉRIO PÚBLIC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10</text:p>
          </table:table-cell>
          <table:table-cell office:value-type="string">
            <text:p>MARILIA DE SOUZA DE MELLO</text:p>
          </table:table-cell>
          <table:table-cell table:style-name="ce340" office:value-type="string">
            <text:p>STF</text:p>
          </table:table-cell>
          <table:table-cell table:style-name="ce332" office:value-type="date" office:date-value="2011-06-07T00:00:00">
            <text:p>6/7/2011</text:p>
          </table:table-cell>
          <table:table-cell office:value-type="string">
            <text:p>DIVISÃO DE GESTÃO DA INFORMAÇÃO E BIBLIOTECA/DIGIB/COJIN/DIGES/TRF1</text:p>
          </table:table-cell>
          <table:table-cell office:value-type="string">
            <text:p>SUPREMO TRIBUNAL FEDERAL - ST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89</text:p>
          </table:table-cell>
          <table:table-cell office:value-type="string">
            <text:p>BENTO GOMES BARBOSA JUNIOR</text:p>
          </table:table-cell>
          <table:table-cell table:style-name="ce340" office:value-type="string">
            <text:p>STF</text:p>
          </table:table-cell>
          <table:table-cell table:style-name="ce332" office:value-type="date" office:date-value="2018-05-28T00:00:00">
            <text:p>5/28/2018</text:p>
          </table:table-cell>
          <table:table-cell office:value-type="string">
            <text:p>COORDENADORIA DE INFRAESTRUTURA TECNOLÓGICA/COINT/SECIN/TRF1</text:p>
          </table:table-cell>
          <table:table-cell office:value-type="string">
            <text:p>SUPREMO TRIBUNAL FEDERAL - ST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73</text:p>
          </table:table-cell>
          <table:table-cell office:value-type="string">
            <text:p>HIGOR BEZERRA RODRIGUES</text:p>
          </table:table-cell>
          <table:table-cell table:style-name="ce340" office:value-type="string">
            <text:p>STF</text:p>
          </table:table-cell>
          <table:table-cell table:style-name="ce332" office:value-type="date" office:date-value="2023-10-09T00:00:00">
            <text:p>10/9/2023</text:p>
          </table:table-cell>
          <table:table-cell office:value-type="string">
            <text:p>ASSESSORIA DA CORREGEDORIA-REGIONAL/ASCOR/TRF1</text:p>
          </table:table-cell>
          <table:table-cell office:value-type="string">
            <text:p>SUPREMO TRIBUNAL FEDERAL - ST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06</text:p>
          </table:table-cell>
          <table:table-cell office:value-type="string">
            <text:p>CARLOS ORLANDO PINTO</text:p>
          </table:table-cell>
          <table:table-cell table:style-name="ce340" office:value-type="string">
            <text:p>STJ</text:p>
          </table:table-cell>
          <table:table-cell table:style-name="ce332" office:value-type="date" office:date-value="2013-07-29T00:00:00">
            <text:p>7/29/2013</text:p>
          </table:table-cell>
          <table:table-cell office:value-type="string">
            <text:p>ASSESSORIA DO DESEMBARGADOR FEDERAL  GUSTAVO SOARES AMORIM/ASDEF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66</text:p>
          </table:table-cell>
          <table:table-cell office:value-type="string">
            <text:p>LUCIO MELRE DA SILVA</text:p>
          </table:table-cell>
          <table:table-cell table:style-name="ce340" office:value-type="string">
            <text:p>STJ</text:p>
          </table:table-cell>
          <table:table-cell table:style-name="ce332" office:value-type="date" office:date-value="2018-05-07T00:00:00">
            <text:p>5/7/2018</text:p>
          </table:table-cell>
          <table:table-cell office:value-type="string">
            <text:p>SECRETARIA DE TECNOLOGIA DA INFORMAÇÃO/SECIN/DIGES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37</text:p>
          </table:table-cell>
          <table:table-cell office:value-type="string">
            <text:p>JEAN CARLO BATISTA DE OLIVEIRA</text:p>
          </table:table-cell>
          <table:table-cell table:style-name="ce340" office:value-type="string">
            <text:p>STJ</text:p>
          </table:table-cell>
          <table:table-cell table:style-name="ce332" office:value-type="date" office:date-value="2018-11-26T00:00:00">
            <text:p>11/26/2018</text:p>
          </table:table-cell>
          <table:table-cell office:value-type="string">
            <text:p>CENTRO DE DESENV.  E APERFEIÇOAMENTO DE SERVIDORES DA 1ª REGIÃO/CEDAP/SECGP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8</text:p>
          </table:table-cell>
          <table:table-cell office:value-type="string">
            <text:p>ADRIANA CORAZZA MIGUEL MOTTA</text:p>
          </table:table-cell>
          <table:table-cell table:style-name="ce340" office:value-type="string">
            <text:p>STJ</text:p>
          </table:table-cell>
          <table:table-cell table:style-name="ce332" office:value-type="date" office:date-value="2019-03-19T00:00:00">
            <text:p>3/19/2019</text:p>
          </table:table-cell>
          <table:table-cell office:value-type="string">
            <text:p>NÚCLEO DE APANHAMENTO DE NOTAS TAQUIGRÁFICAS/NUTAQ/COJIN/DIGES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9</text:p>
          </table:table-cell>
          <table:table-cell office:value-type="string">
            <text:p>CARLOS FELIPE BORGES DA SILVA</text:p>
          </table:table-cell>
          <table:table-cell table:style-name="ce340" office:value-type="string">
            <text:p>STJ</text:p>
          </table:table-cell>
          <table:table-cell table:style-name="ce332" office:value-type="date" office:date-value="2019-03-20T00:00:00">
            <text:p>3/20/2019</text:p>
          </table:table-cell>
          <table:table-cell office:value-type="string">
            <text:p>NÚCLEO DE COLOCAÇÃO DE PESSOAS  E AVALIAÇÃO DE DESEMPENHO/NUCAV/SECGP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6</text:p>
          </table:table-cell>
          <table:table-cell office:value-type="string">
            <text:p>TATIANA ALBUQUERQUE PAIVA</text:p>
          </table:table-cell>
          <table:table-cell table:style-name="ce340" office:value-type="string">
            <text:p>STJ</text:p>
          </table:table-cell>
          <table:table-cell table:style-name="ce332" office:value-type="date" office:date-value="2023-06-29T00:00:00">
            <text:p>6/29/2023</text:p>
          </table:table-cell>
          <table:table-cell office:value-type="string">
            <text:p>GABINETE DA DESEMBARGADORA FEDERAL ANA CAROLINA ROMAN/GABIN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36</text:p>
          </table:table-cell>
          <table:table-cell office:value-type="string">
            <text:p>PRINSCILA DE PADUA MOURAO</text:p>
          </table:table-cell>
          <table:table-cell table:style-name="ce340" office:value-type="string">
            <text:p>STJ</text:p>
          </table:table-cell>
          <table:table-cell table:style-name="ce332" office:value-type="date" office:date-value="2023-08-24T00:00:00">
            <text:p>8/24/2023</text:p>
          </table:table-cell>
          <table:table-cell office:value-type="string">
            <text:p>ASSESSORIA DA CORREGEDORIA-REGIONAL/ASCOR/TRF1</text:p>
          </table:table-cell>
          <table:table-cell office:value-type="string">
            <text:p>SUPERIOR TRIBUNAL DE JUSTICA - STJ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383</text:p>
          </table:table-cell>
          <table:table-cell office:value-type="string">
            <text:p>MARINA FERNANDES E SILVA</text:p>
          </table:table-cell>
          <table:table-cell table:style-name="ce340" office:value-type="string">
            <text:p>STJ</text:p>
          </table:table-cell>
          <table:table-cell table:style-name="ce332" office:value-type="date" office:date-value="2014-10-01T00:00:00">
            <text:p>10/1/2014</text:p>
          </table:table-cell>
          <table:table-cell office:value-type="string">
            <text:p>GABINETE DE JUIZ FEDERAL SUBSTITUTO/GAJUS/VARA1/SSJURC/SJGO</text:p>
          </table:table-cell>
          <table:table-cell office:value-type="string">
            <text:p>SUPERIOR TRIBUNAL DE JUSTIC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9</text:p>
          </table:table-cell>
          <table:table-cell office:value-type="string">
            <text:p>JORGE DE OLIVEIRA NORONHA</text:p>
          </table:table-cell>
          <table:table-cell table:style-name="ce340" office:value-type="string">
            <text:p>STJ</text:p>
          </table:table-cell>
          <table:table-cell table:style-name="ce332" office:value-type="date" office:date-value="2020-08-13T00:00:00">
            <text:p>8/13/2020</text:p>
          </table:table-cell>
          <table:table-cell office:value-type="string">
            <text:p>SERVIÇO DE ATIVIDADES DESTACADAS/SAD/SECVA/VARA1/SSJLZA/SJGO</text:p>
          </table:table-cell>
          <table:table-cell office:value-type="string">
            <text:p>SUPERIOR TRIBUNAL DE JUSTIC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85</text:p>
          </table:table-cell>
          <table:table-cell office:value-type="string">
            <text:p>ISABEL CRISTINA DE SA BITTENCOURT CAMARA E SILVA</text:p>
          </table:table-cell>
          <table:table-cell table:style-name="ce340" office:value-type="string">
            <text:p>STJ</text:p>
          </table:table-cell>
          <table:table-cell table:style-name="ce332" office:value-type="date" office:date-value="2021-01-21T00:00:00">
            <text:p>1/21/2021</text:p>
          </table:table-cell>
          <table:table-cell office:value-type="string">
            <text:p>SETOR DE ANÁLISE DO GABINETE DE JUIZ FEDERAL SUBSTITUTO/SETJUS/NUJUS/GAJUS/20ª VARA/SJDF</text:p>
          </table:table-cell>
          <table:table-cell office:value-type="string">
            <text:p>SUPERIOR TRIBUNAL DE JUSTIÇ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4</text:p>
          </table:table-cell>
          <table:table-cell office:value-type="string">
            <text:p>VITOR DAVID SOUZA GALERA</text:p>
          </table:table-cell>
          <table:table-cell table:style-name="ce340" office:value-type="string">
            <text:p>STJ</text:p>
          </table:table-cell>
          <table:table-cell table:style-name="ce332" office:value-type="date" office:date-value="2021-02-19T00:00:00">
            <text:p>2/19/2021</text:p>
          </table:table-cell>
          <table:table-cell office:value-type="string">
            <text:p>NÚCLEO DE ASSESSORIA AO GABINETE DE JUIZ FEDERAL SUBSTITUTO/NUJUS/GAJUS/20ª VARA/SJDF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06</text:p>
          </table:table-cell>
          <table:table-cell office:value-type="string">
            <text:p>MARIA TEREZINHA PRATES DA SILVA</text:p>
          </table:table-cell>
          <table:table-cell table:style-name="ce340" office:value-type="string">
            <text:p>TJAC</text:p>
          </table:table-cell>
          <table:table-cell table:style-name="ce332" office:value-type="date" office:date-value="2021-01-18T00:00:00">
            <text:p>1/18/2021</text:p>
          </table:table-cell>
          <table:table-cell office:value-type="string">
            <text:p>SEÇÃO DE DESENVOLVIMENTO E AVALIAÇÃO DE RECURSOS HUMANOS/SEDER/NUCGP/SECAD/SJMT</text:p>
          </table:table-cell>
          <table:table-cell office:value-type="string">
            <text:p>TRIBUNAL DE JUSTICA DO ESTADO DO ACRE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001</text:p>
          </table:table-cell>
          <table:table-cell office:value-type="string">
            <text:p>RAMIRO RAMOS QUADROS DA ROCHA</text:p>
          </table:table-cell>
          <table:table-cell table:style-name="ce340" office:value-type="string">
            <text:p>TJAP</text:p>
          </table:table-cell>
          <table:table-cell table:style-name="ce332" office:value-type="date" office:date-value="2007-03-01T00:00:00">
            <text:p>3/1/2007</text:p>
          </table:table-cell>
          <table:table-cell office:value-type="string">
            <text:p>NÚCLEO DE ASSESSORIA AO GABINETE DE JUIZ FEDERAL SUBSTITUTO/NUJUS/GAJUS/2ª VARA/SJAP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53</text:p>
          </table:table-cell>
          <table:table-cell office:value-type="string">
            <text:p>IRENILDO SILVA MIRANDA</text:p>
          </table:table-cell>
          <table:table-cell table:style-name="ce340" office:value-type="string">
            <text:p>TJBA</text:p>
          </table:table-cell>
          <table:table-cell table:style-name="ce332" office:value-type="date" office:date-value="2010-05-13T00:00:00">
            <text:p>5/13/2010</text:p>
          </table:table-cell>
          <table:table-cell office:value-type="string">
            <text:p>SEÇÃO DE INFORMAÇÕES PROCESSUAIS/SEINP/SECVA/9ª VARA FE/SJBA</text:p>
          </table:table-cell>
          <table:table-cell office:value-type="string">
            <text:p>TRIBUNAL DE JUSTIÇA ESTADO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8504</text:p>
          </table:table-cell>
          <table:table-cell office:value-type="string">
            <text:p>PATRÍCIA CUNHA RÊGO FILGUEIRAS POHL</text:p>
          </table:table-cell>
          <table:table-cell table:style-name="ce340" office:value-type="string">
            <text:p>TJDFT</text:p>
          </table:table-cell>
          <table:table-cell table:style-name="ce332" office:value-type="date" office:date-value="2001-12-10T00:00:00">
            <text:p>12/10/2001</text:p>
          </table:table-cell>
          <table:table-cell office:value-type="string">
            <text:p>ASSESSORIA DO DESEMBARGADOR FEDERAL  GUSTAVO SOARES AMORIM/ASDEF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21</text:p>
          </table:table-cell>
          <table:table-cell office:value-type="string">
            <text:p>AGNALDO JOSÉ MARTINS</text:p>
          </table:table-cell>
          <table:table-cell table:style-name="ce340" office:value-type="string">
            <text:p>TJDFT</text:p>
          </table:table-cell>
          <table:table-cell table:style-name="ce332" office:value-type="date" office:date-value="2018-01-09T00:00:00">
            <text:p>1/9/2018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98</text:p>
          </table:table-cell>
          <table:table-cell office:value-type="string">
            <text:p>LEANDRO RODRIGUES DE AZEREDO E SILVA</text:p>
          </table:table-cell>
          <table:table-cell table:style-name="ce340" office:value-type="string">
            <text:p>TJDFT</text:p>
          </table:table-cell>
          <table:table-cell table:style-name="ce332" office:value-type="date" office:date-value="2022-01-12T00:00:00">
            <text:p>1/12/2022</text:p>
          </table:table-cell>
          <table:table-cell office:value-type="string">
            <text:p>ASSESSORIA DO DESEMBARGADOR FEDERAL CÉSAR JATAHY/ASDEF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25</text:p>
          </table:table-cell>
          <table:table-cell office:value-type="string">
            <text:p>ROBERTA SAMPAIO WATANABE</text:p>
          </table:table-cell>
          <table:table-cell table:style-name="ce340" office:value-type="string">
            <text:p>TJDFT</text:p>
          </table:table-cell>
          <table:table-cell table:style-name="ce332" office:value-type="date" office:date-value="2022-07-04T00:00:00">
            <text:p>7/4/2022</text:p>
          </table:table-cell>
          <table:table-cell office:value-type="string">
            <text:p>DIVISÃO DE COORDENAÇÃO E APOIO A JULGAMENTOS/DICOJ/COJU2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5</text:p>
          </table:table-cell>
          <table:table-cell office:value-type="string">
            <text:p>VALÉRIA ARRAIS DE OLIVEIRA SANTOS</text:p>
          </table:table-cell>
          <table:table-cell table:style-name="ce340" office:value-type="string">
            <text:p>TJDFT</text:p>
          </table:table-cell>
          <table:table-cell table:style-name="ce332" office:value-type="date" office:date-value="2023-06-20T00:00:00">
            <text:p>6/20/2023</text:p>
          </table:table-cell>
          <table:table-cell office:value-type="string">
            <text:p>ASSESSORIA DO DESEMBARGADOR FEDERAL MARCELO ALBERNAZ/ASDEF/TRF1</text:p>
          </table:table-cell>
          <table:table-cell office:value-type="string">
            <text:p>TRIBUNAL DE JUSTICA DO DISTRITO FEDERAL - TJDFT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064</text:p>
          </table:table-cell>
          <table:table-cell office:value-type="string">
            <text:p>IRIA INES GOMES VILELA</text:p>
          </table:table-cell>
          <table:table-cell table:style-name="ce340" office:value-type="string">
            <text:p>TJDFT</text:p>
          </table:table-cell>
          <table:table-cell table:style-name="ce332" office:value-type="date" office:date-value="2009-11-04T00:00:00">
            <text:p>11/4/2009</text:p>
          </table:table-cell>
          <table:table-cell office:value-type="string">
            <text:p>SEÇÃO DE SUPORTE ADMINISTRATIVO/SESUD/SECVA/5ª VARA/SJGO</text:p>
          </table:table-cell>
          <table:table-cell office:value-type="string">
            <text:p>TRIBUNAL DE JUST.DISTRITO FED.E TERRITORIO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241</text:p>
          </table:table-cell>
          <table:table-cell office:value-type="string">
            <text:p>LARISSA LABOISSIERE LOYOLA</text:p>
          </table:table-cell>
          <table:table-cell table:style-name="ce340" office:value-type="string">
            <text:p>TJDFT</text:p>
          </table:table-cell>
          <table:table-cell table:style-name="ce332" office:value-type="date" office:date-value="2012-07-03T00:00:00">
            <text:p>7/3/2012</text:p>
          </table:table-cell>
          <table:table-cell office:value-type="string">
            <text:p>SEÇÃO DE PROCESSAMENTO E PROCEDIMENTOS DIVERSOS/SEPOD/SECVA/VARA1/SSJACG/SJGO</text:p>
          </table:table-cell>
          <table:table-cell office:value-type="string">
            <text:p>TRIBUNAL DE JUST.DISTRITO FED.E TERRITORIO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0</text:p>
          </table:table-cell>
          <table:table-cell office:value-type="string">
            <text:p>CLEODON DE ALBUQUERQUE COELHO FERNANDES</text:p>
          </table:table-cell>
          <table:table-cell table:style-name="ce340" office:value-type="string">
            <text:p>TJDFT</text:p>
          </table:table-cell>
          <table:table-cell table:style-name="ce332" office:value-type="date" office:date-value="2020-03-03T00:00:00">
            <text:p>3/3/2020</text:p>
          </table:table-cell>
          <table:table-cell office:value-type="string">
            <text:p>SETOR DE ANÁLISE DE PROCEDIMENTOS DIVERSOS/SETPRO/SECVA/17ª VARA/SJDF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0</text:p>
          </table:table-cell>
          <table:table-cell office:value-type="string">
            <text:p>PAULA DUMIT</text:p>
          </table:table-cell>
          <table:table-cell table:style-name="ce340" office:value-type="string">
            <text:p>TJDFT</text:p>
          </table:table-cell>
          <table:table-cell table:style-name="ce332" office:value-type="date" office:date-value="2021-02-05T00:00:00">
            <text:p>2/5/2021</text:p>
          </table:table-cell>
          <table:table-cell office:value-type="string">
            <text:p>NÚCLEO DE ASSESSORIA AO GABINETE DE JUIZ FEDERAL SUBSTITUTO/NUJUS/GAJUS/2ª VARA/SJDF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00</text:p>
          </table:table-cell>
          <table:table-cell office:value-type="string">
            <text:p>CARLOS ALBERTO BARBOSA DE ABREU</text:p>
          </table:table-cell>
          <table:table-cell table:style-name="ce340" office:value-type="string">
            <text:p>TJDFT</text:p>
          </table:table-cell>
          <table:table-cell table:style-name="ce332" office:value-type="date" office:date-value="2021-03-24T00:00:00">
            <text:p>3/24/2021</text:p>
          </table:table-cell>
          <table:table-cell office:value-type="string">
            <text:p>SEÇÃO DE INFORMAÇÕES PROCESSUAIS/SEINP/SECVA/27ª VARA/SJDF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03</text:p>
          </table:table-cell>
          <table:table-cell office:value-type="string">
            <text:p>RICHARD ZOLTAN SEABRA REIS</text:p>
          </table:table-cell>
          <table:table-cell table:style-name="ce340" office:value-type="string">
            <text:p>TJDFT</text:p>
          </table:table-cell>
          <table:table-cell table:style-name="ce332" office:value-type="date" office:date-value="2021-04-07T00:00:00">
            <text:p>4/7/2021</text:p>
          </table:table-cell>
          <table:table-cell office:value-type="string">
            <text:p>SEÇÃO DE AUDITORIA INTERNA DE GESTÃO ADMINISTRATIVA E CONTÁBIL/SEAUC/NUAUD/DIREF/SJDF</text:p>
          </table:table-cell>
          <table:table-cell office:value-type="string">
            <text:p>TRIBUNAL DE JUSTIÇA DO DISTRITO FEDERAL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61</text:p>
          </table:table-cell>
          <table:table-cell office:value-type="string">
            <text:p>FILIPE DE OLIVEIRA LINS</text:p>
          </table:table-cell>
          <table:table-cell table:style-name="ce340" office:value-type="string">
            <text:p>TJDFT</text:p>
          </table:table-cell>
          <table:table-cell table:style-name="ce332" office:value-type="date" office:date-value="2021-01-13T00:00:00">
            <text:p>1/13/2021</text:p>
          </table:table-cell>
          <table:table-cell office:value-type="string">
            <text:p>GABINETE DE JUIZ FEDERAL/GABJU/22ª VARA F/SJBA</text:p>
          </table:table-cell>
          <table:table-cell office:value-type="string">
            <text:p>TRIBUNAL DE JUSTICA DO DISTRITO FEDERAL E TERRITORIOS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90</text:p>
          </table:table-cell>
          <table:table-cell office:value-type="string">
            <text:p>CACIANE BARBOSA DE OLIVEIRA AMARAL VALENTE</text:p>
          </table:table-cell>
          <table:table-cell table:style-name="ce340" office:value-type="string">
            <text:p>TJGO</text:p>
          </table:table-cell>
          <table:table-cell table:style-name="ce332" office:value-type="date" office:date-value="2009-10-16T00:00:00">
            <text:p>10/16/2009</text:p>
          </table:table-cell>
          <table:table-cell office:value-type="string">
            <text:p>SECRETARIA EXECUTIVA/SECEX/ESMAF/TRF1</text:p>
          </table:table-cell>
          <table:table-cell office:value-type="string">
            <text:p>TRIBUNAL DE JUSTICA DO ESTADO DE GOIAS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086</text:p>
          </table:table-cell>
          <table:table-cell office:value-type="string">
            <text:p>SIMONE AIRES DE AZEVEDO LOBO LOPES</text:p>
          </table:table-cell>
          <table:table-cell table:style-name="ce340" office:value-type="string">
            <text:p>TJGO</text:p>
          </table:table-cell>
          <table:table-cell table:style-name="ce332" office:value-type="date" office:date-value="2010-10-08T00:00:00">
            <text:p>10/8/2010</text:p>
          </table:table-cell>
          <table:table-cell office:value-type="string">
            <text:p>SECRETARIA DE VARA/SECVA/10a. VARA/SJGO</text:p>
          </table:table-cell>
          <table:table-cell office:value-type="string">
            <text:p>TRIBUNAL DE JUSTICA DE GOIAS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86</text:p>
          </table:table-cell>
          <table:table-cell office:value-type="string">
            <text:p>SELMA CAROLINE NICOMEDES CORREA COSTA SILVA</text:p>
          </table:table-cell>
          <table:table-cell table:style-name="ce340" office:value-type="string">
            <text:p>TJMA</text:p>
          </table:table-cell>
          <table:table-cell table:style-name="ce332" office:value-type="date" office:date-value="2017-04-11T00:00:00">
            <text:p>4/11/2017</text:p>
          </table:table-cell>
          <table:table-cell office:value-type="string">
            <text:p>GABINETE DE JUIZ FEDERAL/GABJU/7ª VARA/SJMA</text:p>
          </table:table-cell>
          <table:table-cell office:value-type="string">
            <text:p>TRIBUNAL DE JUSTICA DO ESTADO DO MARANHAO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7</text:p>
          </table:table-cell>
          <table:table-cell office:value-type="string">
            <text:p>THAIS RAMOS DE SOUSA ALENCAR</text:p>
          </table:table-cell>
          <table:table-cell table:style-name="ce340" office:value-type="string">
            <text:p>TJMA</text:p>
          </table:table-cell>
          <table:table-cell table:style-name="ce332" office:value-type="date" office:date-value="2021-11-24T00:00:00">
            <text:p>11/24/2021</text:p>
          </table:table-cell>
          <table:table-cell office:value-type="string">
            <text:p>SECRETARIA ADMINISTRATIVA/SECAD/SJMA</text:p>
          </table:table-cell>
          <table:table-cell office:value-type="string">
            <text:p>TRIBUNAL DE JUSTICA DO ESTADO DO MARANHA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49</text:p>
          </table:table-cell>
          <table:table-cell office:value-type="string">
            <text:p>BARBARA AUGUSTA VAZ DE MELLO HONORATO</text:p>
          </table:table-cell>
          <table:table-cell table:style-name="ce340" office:value-type="string">
            <text:p>TJMG</text:p>
          </table:table-cell>
          <table:table-cell table:style-name="ce332" office:value-type="date" office:date-value="2015-11-16T00:00:00">
            <text:p>11/16/2015</text:p>
          </table:table-cell>
          <table:table-cell office:value-type="string">
            <text:p>GABINETE EXECUTIVO DA CORREGEDORIA/GABEX/COGER/TRF1</text:p>
          </table:table-cell>
          <table:table-cell office:value-type="string">
            <text:p>TRIBUNAL DE JUSTICA DE MINAS GERAIS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94</text:p>
          </table:table-cell>
          <table:table-cell office:value-type="string">
            <text:p>EVANDO JOSE GUIMARAES MARTINS FILHO</text:p>
          </table:table-cell>
          <table:table-cell table:style-name="ce340" office:value-type="string">
            <text:p>TJPA</text:p>
          </table:table-cell>
          <table:table-cell table:style-name="ce332" office:value-type="date" office:date-value="2015-01-29T00:00:00">
            <text:p>1/29/2015</text:p>
          </table:table-cell>
          <table:table-cell office:value-type="string">
            <text:p>SECRETARIA DE 1ª VARA/SECVA/VARA1/SSJMBA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98</text:p>
          </table:table-cell>
          <table:table-cell office:value-type="string">
            <text:p>NECILENE ALFA RODRIGUES FERREIRA</text:p>
          </table:table-cell>
          <table:table-cell table:style-name="ce340" office:value-type="string">
            <text:p>TJPA</text:p>
          </table:table-cell>
          <table:table-cell table:style-name="ce332" office:value-type="date" office:date-value="2021-11-18T00:00:00">
            <text:p>11/18/2021</text:p>
          </table:table-cell>
          <table:table-cell office:value-type="string">
            <text:p>GABINETE DE JUIZ FEDERAL SUBSTITUTO/GAJUS/8ª VARA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09</text:p>
          </table:table-cell>
          <table:table-cell office:value-type="string">
            <text:p>LETICIA DE CARVALHO MONTEIRO</text:p>
          </table:table-cell>
          <table:table-cell table:style-name="ce340" office:value-type="string">
            <text:p>TJPA</text:p>
          </table:table-cell>
          <table:table-cell table:style-name="ce332" office:value-type="date" office:date-value="2022-08-12T00:00:00">
            <text:p>8/12/2022</text:p>
          </table:table-cell>
          <table:table-cell office:value-type="string">
            <text:p>APOIO AOS RELATORES - 2ª TURMA/APORE/TURREC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11</text:p>
          </table:table-cell>
          <table:table-cell office:value-type="string">
            <text:p>JAMILE DO AMARAL SALES SOUZA</text:p>
          </table:table-cell>
          <table:table-cell table:style-name="ce340" office:value-type="string">
            <text:p>TJPA</text:p>
          </table:table-cell>
          <table:table-cell table:style-name="ce332" office:value-type="date" office:date-value="2022-12-01T00:00:00">
            <text:p>12/1/2022</text:p>
          </table:table-cell>
          <table:table-cell office:value-type="string">
            <text:p>SEÇÃO DE PROCESSAMENTO E PROCEDIMENTOS DIVERSOS/SEPOD/SECVA/3ª VARA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0</text:p>
          </table:table-cell>
          <table:table-cell office:value-type="string">
            <text:p>ENNE CAROLINE CARDOSO RODRIGUES DO NASCIMENTO</text:p>
          </table:table-cell>
          <table:table-cell table:style-name="ce340" office:value-type="string">
            <text:p>TJPA</text:p>
          </table:table-cell>
          <table:table-cell table:style-name="ce332" office:value-type="date" office:date-value="2023-02-23T00:00:00">
            <text:p>2/23/2023</text:p>
          </table:table-cell>
          <table:table-cell office:value-type="string">
            <text:p>SERVIÇO DE ATIVIDADES DESTACADAS/SAD/SECVA/7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45</text:p>
          </table:table-cell>
          <table:table-cell office:value-type="string">
            <text:p>ALESSANDRA LIMA DO MAR MOURA</text:p>
          </table:table-cell>
          <table:table-cell table:style-name="ce340" office:value-type="string">
            <text:p>TJPA</text:p>
          </table:table-cell>
          <table:table-cell table:style-name="ce332" office:value-type="date" office:date-value="2023-10-26T00:00:00">
            <text:p>10/26/2023</text:p>
          </table:table-cell>
          <table:table-cell office:value-type="string">
            <text:p>SEÇÃO DE PROCESSAMENTO E PROCEDIMENTOS DIVERSOS/SEPOD/SECVA/8ª VARA/SJPA</text:p>
          </table:table-cell>
          <table:table-cell office:value-type="string">
            <text:p>TRIBUNAL DE JUSTIÇA DO ESTADO DO PARÁ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504</text:p>
          </table:table-cell>
          <table:table-cell office:value-type="string">
            <text:p>RENATA MARTINS DA CUNHA DE ABREU</text:p>
          </table:table-cell>
          <table:table-cell table:style-name="ce340" office:value-type="string">
            <text:p>TJPA</text:p>
          </table:table-cell>
          <table:table-cell table:style-name="ce332" office:value-type="date" office:date-value="2018-09-05T00:00:00">
            <text:p>9/5/2018</text:p>
          </table:table-cell>
          <table:table-cell office:value-type="string">
            <text:p>GABINETE DE JUIZ FEDERAL/GABJU/11a. VARA/SJGO</text:p>
          </table:table-cell>
          <table:table-cell office:value-type="string">
            <text:p>TRIBUNAL DE JUSTICA DO ESTADO DO PAR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71</text:p>
          </table:table-cell>
          <table:table-cell office:value-type="string">
            <text:p>LUCIANA DE OLIVEIRA LEAL SAMPAIO</text:p>
          </table:table-cell>
          <table:table-cell table:style-name="ce340" office:value-type="string">
            <text:p>TJPE</text:p>
          </table:table-cell>
          <table:table-cell table:style-name="ce332" office:value-type="date" office:date-value="2015-09-25T00:00:00">
            <text:p>9/25/2015</text:p>
          </table:table-cell>
          <table:table-cell office:value-type="string">
            <text:p>NÚCLEO DE ASSESSORIA AO GABINETE DE JUIZ FEDERAL SUBSTITUTO/NUJUS/GAJUS/20ª VARA/SJD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05</text:p>
          </table:table-cell>
          <table:table-cell office:value-type="string">
            <text:p>DANIEL SOARES VELOSO</text:p>
          </table:table-cell>
          <table:table-cell table:style-name="ce340" office:value-type="string">
            <text:p>TJPI</text:p>
          </table:table-cell>
          <table:table-cell table:style-name="ce332" office:value-type="date" office:date-value="2023-03-31T00:00:00">
            <text:p>3/31/2023</text:p>
          </table:table-cell>
          <table:table-cell office:value-type="string">
            <text:p>ASSESSORIA DO DESEMBARGADOR FEDERAL CARLOS PIRES BRANDÃO/ASDEF/TRF1</text:p>
          </table:table-cell>
          <table:table-cell office:value-type="string">
            <text:p>TRIBUNAL DE JUSTICA DO PIAUI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24</text:p>
          </table:table-cell>
          <table:table-cell office:value-type="string">
            <text:p>BRUNO ANDRADE CABRAL</text:p>
          </table:table-cell>
          <table:table-cell table:style-name="ce340" office:value-type="string">
            <text:p>TJRO</text:p>
          </table:table-cell>
          <table:table-cell table:style-name="ce332" office:value-type="date" office:date-value="2018-08-31T00:00:00">
            <text:p>8/31/2018</text:p>
          </table:table-cell>
          <table:table-cell office:value-type="string">
            <text:p>ASSESSORIA DA DESEMBARGADORA FEDERAL DANIELE MARANHÃO/ASDEF/TRF1</text:p>
          </table:table-cell>
          <table:table-cell office:value-type="string">
            <text:p>TRIBUNAL DE JUSTICA DO ESTADO DE RONDON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3</text:p>
          </table:table-cell>
          <table:table-cell office:value-type="string">
            <text:p>SUZANE PAES DE VASCONCELOS</text:p>
          </table:table-cell>
          <table:table-cell table:style-name="ce340" office:value-type="string">
            <text:p>MINISTERIO DA JUSTIÇA</text:p>
          </table:table-cell>
          <table:table-cell table:style-name="ce332" office:value-type="date" office:date-value="2024-03-04T00:00:00">
            <text:p>3/4/2024</text:p>
          </table:table-cell>
          <table:table-cell office:value-type="string">
            <text:p>SECRETARIA EXECUTIVA DO GRUPO DE MONITORAMENTO E FISCALIZAÇÃO DO SISTEMA CARCERÁRIO/SECEX;GMF/TRF1</text:p>
          </table:table-cell>
          <table:table-cell office:value-type="string">
            <text:p>DEPARTAMENTO DE POLICIA FEDERAL-DPF/DF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5</text:p>
          </table:table-cell>
          <table:table-cell office:value-type="string">
            <text:p>ARTHUR CAMPOS FERNANDES</text:p>
          </table:table-cell>
          <table:table-cell table:style-name="ce340" office:value-type="string">
            <text:p>MINISTERIO DA DEFESA</text:p>
          </table:table-cell>
          <table:table-cell table:style-name="ce332" office:value-type="date" office:date-value="2024-03-14T00:00:00">
            <text:p>3/14/2024</text:p>
          </table:table-cell>
          <table:table-cell office:value-type="string">
            <text:p>GABINETE DO DESEMBARGADOR FEDERAL CARLOS PIRES BRANDÃO/GABIN/TRF1</text:p>
          </table:table-cell>
          <table:table-cell office:value-type="string">
            <text:p>MINISTERIO DA DEFESA - EXERCITO BRASILEIRO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129</text:p>
          </table:table-cell>
          <table:table-cell office:value-type="string">
            <text:p>INGRID GRADY PONTES COSTA ALGAYER</text:p>
          </table:table-cell>
          <table:table-cell table:style-name="ce340" office:value-type="string">
            <text:p>PREFEITURA DE SINOP</text:p>
          </table:table-cell>
          <table:table-cell table:style-name="ce332" office:value-type="date" office:date-value="2011-05-12T00:00:00">
            <text:p>5/12/2011</text:p>
          </table:table-cell>
          <table:table-cell office:value-type="string">
            <text:p>SERVIDOR DESLIGADO/SERDE/SJMT</text:p>
          </table:table-cell>
          <table:table-cell office:value-type="string">
            <text:p>PREFEITURA MUNICIPAL DE SINOP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7</text:p>
          </table:table-cell>
          <table:table-cell office:value-type="string">
            <text:p>DANIELA OLIVEIRA MARTINS FONSECA</text:p>
          </table:table-cell>
          <table:table-cell table:style-name="ce340" office:value-type="string">
            <text:p>PGR</text:p>
          </table:table-cell>
          <table:table-cell table:style-name="ce332" office:value-type="date" office:date-value="2024-03-18T00:00:00">
            <text:p>3/18/2024</text:p>
          </table:table-cell>
          <table:table-cell office:value-type="string">
            <text:p>ASSESSORIA DO DESEMBARGADOR FEDERAL CÉSAR JATAHY/ASDEF/TRF1</text:p>
          </table:table-cell>
          <table:table-cell office:value-type="string">
            <text:p>MINISTERIO PUBLIC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6</text:p>
          </table:table-cell>
          <table:table-cell office:value-type="string">
            <text:p>NOREH GUIMARAES PORTO CARVALHO</text:p>
          </table:table-cell>
          <table:table-cell table:style-name="ce340" office:value-type="string">
            <text:p>TJBA</text:p>
          </table:table-cell>
          <table:table-cell table:style-name="ce332" office:value-type="date" office:date-value="2024-03-15T00:00:00">
            <text:p>3/15/2024</text:p>
          </table:table-cell>
          <table:table-cell office:value-type="string">
            <text:p>GABINETE DO DESEMBARGADOR FEDERAL ALEXANDRE LARANJEIRA/GABIN/TRF1</text:p>
          </table:table-cell>
          <table:table-cell office:value-type="string">
            <text:p>TRIBUNAL DE JUSTICA DO ESTADO DA BAH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50</text:p>
          </table:table-cell>
          <table:table-cell office:value-type="string">
            <text:p>GUILHERME DORUTEU RODRIGUES</text:p>
          </table:table-cell>
          <table:table-cell table:style-name="ce340" office:value-type="string">
            <text:p>PREFEITURA DE RIO VERDE</text:p>
          </table:table-cell>
          <table:table-cell table:style-name="ce332" office:value-type="date" office:date-value="2024-04-01T00:00:00">
            <text:p>4/1/2024</text:p>
          </table:table-cell>
          <table:table-cell office:value-type="string">
            <text:p>ASSESSORIA DE DESEMBARGADOR FEDERAL VICE-PRESIDENTE/ASVIP/TRF1</text:p>
          </table:table-cell>
          <table:table-cell office:value-type="string">
            <text:p>PREFEITURA MUNICIPAL DE RIO VERDE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584</text:p>
          </table:table-cell>
          <table:table-cell office:value-type="string">
            <text:p>MONALIZA RODRIGUES ROCHA DA SILVA PIMENTA</text:p>
          </table:table-cell>
          <table:table-cell table:style-name="ce340" office:value-type="string">
            <text:p>TJBA</text:p>
          </table:table-cell>
          <table:table-cell table:style-name="ce332" office:value-type="date" office:date-value="2024-03-21T00:00:00">
            <text:p>3/21/2024</text:p>
          </table:table-cell>
          <table:table-cell office:value-type="string">
            <text:p>SERVIÇO DE ATIVIDADES DESTACADAS/SAD/SECVA/VARA2/SSJCCS/SJMT</text:p>
          </table:table-cell>
          <table:table-cell office:value-type="string">
            <text:p>TRIBUNAL DE JUSTICA DO ESTADO DA BAHIA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206</text:p>
          </table:table-cell>
          <table:table-cell office:value-type="string">
            <text:p>RHAFAEL GOMES MENDES</text:p>
          </table:table-cell>
          <table:table-cell table:style-name="ce340" office:value-type="string">
            <text:p>GOVERNO ACRE</text:p>
          </table:table-cell>
          <table:table-cell table:style-name="ce332" office:value-type="date" office:date-value="2024-03-05T00:00:00">
            <text:p>3/5/2024</text:p>
          </table:table-cell>
          <table:table-cell office:value-type="string">
            <text:p>SEÇÃO DE POLÍCIA JUDICIAL/SEPOL/DIREF/SJAC</text:p>
          </table:table-cell>
          <table:table-cell office:value-type="string">
            <text:p>GOVERNO DO ESTADO DO ACRE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8</text:p>
          </table:table-cell>
          <table:table-cell office:value-type="string">
            <text:p>EMMANUELLE BATISTA PEIXE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4-03-21T00:00:00">
            <text:p>3/21/2024</text:p>
          </table:table-cell>
          <table:table-cell office:value-type="string">
            <text:p>ASSESSORIA DO DESEMBARGADOR FEDERAL ALEXANDRE LARANJEIRA/ASDEF/TRF1</text:p>
          </table:table-cell>
          <table:table-cell office:value-type="string">
            <text:p>SEÇÃO JUDICIÁRIA DO DISTRITO FEDERAL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9</text:p>
          </table:table-cell>
          <table:table-cell office:value-type="string">
            <text:p>EDJAINE TAVARES MENDONÇA ARAGÃO CUTRIM</text:p>
          </table:table-cell>
          <table:table-cell table:style-name="ce340" office:value-type="string">
            <text:p>JUSTIÇA DO TRABALHO</text:p>
          </table:table-cell>
          <table:table-cell table:style-name="ce332" office:value-type="date" office:date-value="2024-04-01T00:00:00">
            <text:p>4/1/2024</text:p>
          </table:table-cell>
          <table:table-cell office:value-type="string">
            <text:p>ASSESSORIA DE ASSUNTOS DA MAGISTRATURA/ASMAG/SEGEP/TRF1</text:p>
          </table:table-cell>
          <table:table-cell office:value-type="string">
            <text:p>TRIBUNAL SUPERIOR DO TRABALHO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186</text:p>
          </table:table-cell>
          <table:table-cell office:value-type="string">
            <text:p>ANA GISELLE CARVALHO VELOSO NASCIMENTO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4-03-05T00:00:00">
            <text:p>3/5/2024</text:p>
          </table:table-cell>
          <table:table-cell office:value-type="string">
            <text:p>SECRETARIA DE VARA/SECVA/2ª VARA/SJRR</text:p>
          </table:table-cell>
          <table:table-cell office:value-type="string">
            <text:p>JUSTICA FEDERAL DO MARANHAO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3</text:p>
          </table:table-cell>
          <table:table-cell office:value-type="string">
            <text:p>CÉLIO DA COSTA CÂMARA</text:p>
          </table:table-cell>
          <table:table-cell table:style-name="ce340" office:value-type="string">
            <text:p>JF1</text:p>
          </table:table-cell>
          <table:table-cell table:style-name="ce332" office:value-type="date" office:date-value="2024-03-18T00:00:00">
            <text:p>3/18/2024</text:p>
          </table:table-cell>
          <table:table-cell office:value-type="string">
            <text:p>SECRETARIA DA VARA/SECVA/6ª VARA/SJRO</text:p>
          </table:table-cell>
          <table:table-cell office:value-type="string">
            <text:p>SECAO JUDICIARIA DO ESTADO DE GOIAS</text:p>
          </table:table-cell>
          <table:table-cell table:number-columns-repeated="248"/>
        </table:table-row>
        <table:table-row table:number-rows-repeated="1047806" table:style-name="ro1">
          <table:table-cell table:number-columns-repeated="4"/>
          <table:table-cell/>
          <table:table-cell table:number-columns-repeated="1020"/>
        </table:table-row>
        <calcext:conditional-formats/>
      </table:table>
      <table:table table:name="CEDIDOS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default-cell-style-name="ce341"/>
        <table:table-column table:style-name="co8" table:default-cell-style-name="ce15"/>
        <table:table-column table:style-name="co6" table:default-cell-style-name="ce15"/>
        <table:table-column table:style-name="co12" table:default-cell-style-name="ce15"/>
        <table:table-column table:style-name="co9" table:default-cell-style-name="ce15" table:number-columns-repeated="249"/>
        <table:table-row table:style-name="ro1">
          <table:table-cell office:value-type="string">
            <text:p>UF</text:p>
          </table:table-cell>
          <table:table-cell office:value-type="string">
            <text:p>Matricula</text:p>
          </table:table-cell>
          <table:table-cell office:value-type="string">
            <text:p>Nome</text:p>
          </table:table-cell>
          <table:table-cell table:style-name="ce341" office:value-type="string">
            <text:p>RECIPROCIDADE</text:p>
          </table:table-cell>
          <table:table-cell office:value-type="string">
            <text:p>Orgao</text:p>
          </table:table-cell>
          <table:table-cell office:value-type="string">
            <text:p>Data Exercicio</text:p>
          </table:table-cell>
          <table:table-cell office:value-type="string">
            <text:p>CARGO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14003</text:p>
          </table:table-cell>
          <table:table-cell office:value-type="string">
            <text:p>FREDERICO GUILHERME NOGUEIRA DA ROCHA FRAGOSO</text:p>
          </table:table-cell>
          <table:table-cell table:style-name="ce341" office:value-type="string">
            <text:p>CAMARA DOS DEPUTADOS</text:p>
          </table:table-cell>
          <table:table-cell office:value-type="string">
            <text:p>CAMARA DOS DEPUTADOS</text:p>
          </table:table-cell>
          <table:table-cell table:style-name="ce332" office:value-type="date" office:date-value="1995-03-22T00:00:00">
            <text:p>3/22/199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19</text:p>
          </table:table-cell>
          <table:table-cell office:value-type="string">
            <text:p>BIANCA CASTELHANO TEIXEIRA</text:p>
          </table:table-cell>
          <table:table-cell table:style-name="ce341" office:value-type="string">
            <text:p>CAMARA DOS DEPUTADOS</text:p>
          </table:table-cell>
          <table:table-cell office:value-type="string">
            <text:p>CAMARA DOS DEPUTADOS</text:p>
          </table:table-cell>
          <table:table-cell table:style-name="ce332" office:value-type="date" office:date-value="2009-04-01T00:00:00">
            <text:p>4/1/2009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96</text:p>
          </table:table-cell>
          <table:table-cell office:value-type="string">
            <text:p>JULIANA FERREIRA DE FREITAS</text:p>
          </table:table-cell>
          <table:table-cell table:style-name="ce341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2" office:value-type="date" office:date-value="2016-06-27T00:00:00">
            <text:p>6/27/2016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75</text:p>
          </table:table-cell>
          <table:table-cell office:value-type="string">
            <text:p>BETHLEN TATHIANA ANDRADE SILVESTRE VIEIRA</text:p>
          </table:table-cell>
          <table:table-cell table:style-name="ce341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2" office:value-type="date" office:date-value="2022-11-28T00:00:00">
            <text:p>11/28/2022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94</text:p>
          </table:table-cell>
          <table:table-cell office:value-type="string">
            <text:p>EVANDRO SILVA GOMES</text:p>
          </table:table-cell>
          <table:table-cell table:style-name="ce341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2" office:value-type="date" office:date-value="2012-01-09T00:00:00">
            <text:p>1/9/2012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94</text:p>
          </table:table-cell>
          <table:table-cell office:value-type="string">
            <text:p>BRUNO MAIA DE OLIVEIRA</text:p>
          </table:table-cell>
          <table:table-cell table:style-name="ce341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2" office:value-type="date" office:date-value="2016-04-11T00:00:00">
            <text:p>4/11/2016</text:p>
          </table:table-cell>
          <table:table-cell table:style-name="ce341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52</text:p>
          </table:table-cell>
          <table:table-cell office:value-type="string">
            <text:p>MARCILIO DA ROCHA CARDOSO</text:p>
          </table:table-cell>
          <table:table-cell table:style-name="ce341" office:value-type="string">
            <text:p>JF1</text:p>
          </table:table-cell>
          <table:table-cell office:value-type="string">
            <text:p>JUSTICA FEDERAL DA BAHIA</text:p>
          </table:table-cell>
          <table:table-cell table:style-name="ce332" office:value-type="date" office:date-value="2016-03-28T00:00:00">
            <text:p>3/28/2016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09</text:p>
          </table:table-cell>
          <table:table-cell office:value-type="string">
            <text:p>GISLIANNE DE SOUZA COUTO RAFFAELE</text:p>
          </table:table-cell>
          <table:table-cell table:style-name="ce341" office:value-type="string">
            <text:p>JF1</text:p>
          </table:table-cell>
          <table:table-cell office:value-type="string">
            <text:p>JUSTICA FEDERAL DA BAHIA</text:p>
          </table:table-cell>
          <table:table-cell table:style-name="ce332" office:value-type="date" office:date-value="2013-10-28T00:00:00">
            <text:p>10/28/2013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13103</text:p>
          </table:table-cell>
          <table:table-cell office:value-type="string">
            <text:p>EDMILSON BARBOSA FERREIRA JUNIOR</text:p>
          </table:table-cell>
          <table:table-cell table:style-name="ce341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2" office:value-type="date" office:date-value="2002-04-24T00:00:00">
            <text:p>4/24/2002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600</text:p>
          </table:table-cell>
          <table:table-cell office:value-type="string">
            <text:p>PRISCILA FOGACA</text:p>
          </table:table-cell>
          <table:table-cell table:style-name="ce341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2" office:value-type="date" office:date-value="2011-05-19T00:00:00">
            <text:p>5/19/2011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065</text:p>
          </table:table-cell>
          <table:table-cell office:value-type="string">
            <text:p>JAMERSON LEANDRO DE SOUZA SA</text:p>
          </table:table-cell>
          <table:table-cell table:style-name="ce341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2" office:value-type="date" office:date-value="2011-12-02T00:00:00">
            <text:p>12/2/2011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15103</text:p>
          </table:table-cell>
          <table:table-cell office:value-type="string">
            <text:p>CARLOS ROBERTO SANTIAGO MENESES</text:p>
          </table:table-cell>
          <table:table-cell table:style-name="ce341" office:value-type="string">
            <text:p>JF1</text:p>
          </table:table-cell>
          <table:table-cell office:value-type="string">
            <text:p>JUSTICA FEDERAL DE RONDONIA</text:p>
          </table:table-cell>
          <table:table-cell table:style-name="ce332" office:value-type="date" office:date-value="1995-04-03T00:00:00">
            <text:p>4/3/1995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319</text:p>
          </table:table-cell>
          <table:table-cell office:value-type="string">
            <text:p>CELIO DA COSTA CAMARA</text:p>
          </table:table-cell>
          <table:table-cell table:style-name="ce341" office:value-type="string">
            <text:p>JF1</text:p>
          </table:table-cell>
          <table:table-cell office:value-type="string">
            <text:p>JUSTICA FEDERAL DE RORAIMA</text:p>
          </table:table-cell>
          <table:table-cell table:style-name="ce332" office:value-type="date" office:date-value="2013-09-20T00:00:00">
            <text:p>9/20/2013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033</text:p>
          </table:table-cell>
          <table:table-cell office:value-type="string">
            <text:p>CRISTILENE DE FARIAS ALVES VICENTE OLIVEIRA</text:p>
          </table:table-cell>
          <table:table-cell table:style-name="ce341" office:value-type="string">
            <text:p>JF1</text:p>
          </table:table-cell>
          <table:table-cell office:value-type="string">
            <text:p>JUSTICA FEDERAL DE TOCANTINS</text:p>
          </table:table-cell>
          <table:table-cell table:style-name="ce332" office:value-type="date" office:date-value="2009-11-05T00:00:00">
            <text:p>11/5/2009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27203</text:p>
          </table:table-cell>
          <table:table-cell office:value-type="string">
            <text:p>MARCOS NAPOLEÃO DO RÊGO PAIVA DIAS</text:p>
          </table:table-cell>
          <table:table-cell table:style-name="ce341" office:value-type="string">
            <text:p>JF1</text:p>
          </table:table-cell>
          <table:table-cell office:value-type="string">
            <text:p>JUSTICA FEDERAL DE TOCANTINS</text:p>
          </table:table-cell>
          <table:table-cell table:style-name="ce332" office:value-type="date" office:date-value="2003-03-06T00:00:00">
            <text:p>3/6/2003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226</text:p>
          </table:table-cell>
          <table:table-cell office:value-type="string">
            <text:p>SILVIO DE MOURA RIBEIRO</text:p>
          </table:table-cell>
          <table:table-cell table:style-name="ce341" office:value-type="string">
            <text:p>JF1</text:p>
          </table:table-cell>
          <table:table-cell office:value-type="string">
            <text:p>JUSTICA FEDERAL DO AMAPA</text:p>
          </table:table-cell>
          <table:table-cell table:style-name="ce332" office:value-type="date" office:date-value="2017-05-17T00:00:00">
            <text:p>5/17/2017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088</text:p>
          </table:table-cell>
          <table:table-cell office:value-type="string">
            <text:p>JOCIRLEY BRAGA DE SOUZA</text:p>
          </table:table-cell>
          <table:table-cell table:style-name="ce341" office:value-type="string">
            <text:p>JF1</text:p>
          </table:table-cell>
          <table:table-cell office:value-type="string">
            <text:p>JUSTICA FEDERAL DO AMAZONAS</text:p>
          </table:table-cell>
          <table:table-cell table:style-name="ce332" office:value-type="date" office:date-value="2013-12-13T00:00:00">
            <text:p>12/13/2013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10403</text:p>
          </table:table-cell>
          <table:table-cell office:value-type="string">
            <text:p>LADINILSON DE OLIVEIRA CARVALHO</text:p>
          </table:table-cell>
          <table:table-cell table:style-name="ce341" office:value-type="string">
            <text:p>JF1</text:p>
          </table:table-cell>
          <table:table-cell office:value-type="string">
            <text:p>JUSTICA FEDERAL DO DISTRITO FEDERAL</text:p>
          </table:table-cell>
          <table:table-cell table:style-name="ce332" office:value-type="date" office:date-value="1997-09-15T00:00:00">
            <text:p>9/15/1997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645</text:p>
          </table:table-cell>
          <table:table-cell office:value-type="string">
            <text:p>GESIEL DE ANDRADE LEAO</text:p>
          </table:table-cell>
          <table:table-cell table:style-name="ce341" office:value-type="string">
            <text:p>JF1</text:p>
          </table:table-cell>
          <table:table-cell office:value-type="string">
            <text:p>JUSTICA FEDERAL DO DISTRITO FEDERAL</text:p>
          </table:table-cell>
          <table:table-cell table:style-name="ce332" office:value-type="date" office:date-value="2011-11-07T00:00:00">
            <text:p>11/7/2011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45903</text:p>
          </table:table-cell>
          <table:table-cell office:value-type="string">
            <text:p>JOSE MARCELO DA SILVA</text:p>
          </table:table-cell>
          <table:table-cell table:style-name="ce341" office:value-type="string">
            <text:p>JF1</text:p>
          </table:table-cell>
          <table:table-cell office:value-type="string">
            <text:p>JUSTICA FEDERAL DO DISTRITO FEDERAL</text:p>
          </table:table-cell>
          <table:table-cell table:style-name="ce332" office:value-type="date" office:date-value="1999-03-24T00:00:00">
            <text:p>3/24/1999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072</text:p>
          </table:table-cell>
          <table:table-cell office:value-type="string">
            <text:p>RAFAEL OLIVEIRA LOPES</text:p>
          </table:table-cell>
          <table:table-cell table:style-name="ce341" office:value-type="string">
            <text:p>JF1</text:p>
          </table:table-cell>
          <table:table-cell office:value-type="string">
            <text:p>JUSTICA FEDERAL DO MARANHAO</text:p>
          </table:table-cell>
          <table:table-cell table:style-name="ce332" office:value-type="date" office:date-value="2011-06-01T00:00:00">
            <text:p>6/1/2011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069</text:p>
          </table:table-cell>
          <table:table-cell office:value-type="string">
            <text:p>EMMANNUEL MAX MENDES OLIVEIRA</text:p>
          </table:table-cell>
          <table:table-cell table:style-name="ce341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2" office:value-type="date" office:date-value="2010-12-13T00:00:00">
            <text:p>12/13/2010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97</text:p>
          </table:table-cell>
          <table:table-cell office:value-type="string">
            <text:p>INGA MICHELE FERREIRA CARVALHO</text:p>
          </table:table-cell>
          <table:table-cell table:style-name="ce341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2" office:value-type="date" office:date-value="2018-11-26T00:00:00">
            <text:p>11/26/2018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244</text:p>
          </table:table-cell>
          <table:table-cell office:value-type="string">
            <text:p>GABRIEL WILNEY PINHEIRO SOUZA ARAGÃO</text:p>
          </table:table-cell>
          <table:table-cell table:style-name="ce341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2" office:value-type="date" office:date-value="2019-08-06T00:00:00">
            <text:p>8/6/2019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30703</text:p>
          </table:table-cell>
          <table:table-cell office:value-type="string">
            <text:p>JOELMA DIAS DE ARAUJO CAVALCANTE</text:p>
          </table:table-cell>
          <table:table-cell table:style-name="ce341" office:value-type="string">
            <text:p>JF1</text:p>
          </table:table-cell>
          <table:table-cell office:value-type="string">
            <text:p>JUSTICA FEDERAL DO PIAUI</text:p>
          </table:table-cell>
          <table:table-cell table:style-name="ce332" office:value-type="date" office:date-value="2004-06-11T00:00:00">
            <text:p>6/11/2004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75</text:p>
          </table:table-cell>
          <table:table-cell office:value-type="string">
            <text:p>ANA KAROLINA GONÇALVES AIDAR</text:p>
          </table:table-cell>
          <table:table-cell table:style-name="ce341" office:value-type="string">
            <text:p>JF6</text:p>
          </table:table-cell>
          <table:table-cell office:value-type="string">
            <text:p>JUSTICA FEDERAL EM MINAS GERAIS</text:p>
          </table:table-cell>
          <table:table-cell table:style-name="ce332" office:value-type="date" office:date-value="2015-05-08T00:00:00">
            <text:p>5/8/2015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36903</text:p>
          </table:table-cell>
          <table:table-cell office:value-type="string">
            <text:p>ROBERTO RIBEIRO CAMELO</text:p>
          </table:table-cell>
          <table:table-cell table:style-name="ce341" office:value-type="string">
            <text:p>JF6</text:p>
          </table:table-cell>
          <table:table-cell office:value-type="string">
            <text:p>JUSTICA FEDERAL SUBSECAO DE UBERABA-MG</text:p>
          </table:table-cell>
          <table:table-cell table:style-name="ce332" office:value-type="date" office:date-value="1998-07-10T00:00:00">
            <text:p>7/10/1998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74</text:p>
          </table:table-cell>
          <table:table-cell office:value-type="string">
            <text:p>VANESSA RAMOS COUTINHO PEREIRA</text:p>
          </table:table-cell>
          <table:table-cell table:style-name="ce341" office:value-type="string">
            <text:p>MINISTERIO DA INDUSTRIA E COMERCIO</text:p>
          </table:table-cell>
          <table:table-cell office:value-type="string">
            <text:p>MINISTERIO DE DESENVOLVIMENTO DA INDUSTRIA E COMERCIO</text:p>
          </table:table-cell>
          <table:table-cell table:style-name="ce332" office:value-type="date" office:date-value="2010-10-07T00:00:00">
            <text:p>10/7/2010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417</text:p>
          </table:table-cell>
          <table:table-cell office:value-type="string">
            <text:p>FERNANDO ROSA DE VASCONCELOS</text:p>
          </table:table-cell>
          <table:table-cell table:style-name="ce341" office:value-type="string">
            <text:p>PGR</text:p>
          </table:table-cell>
          <table:table-cell office:value-type="string">
            <text:p>MINISTÉRIO PÚBLICO FEDERAL</text:p>
          </table:table-cell>
          <table:table-cell table:style-name="ce332" office:value-type="date" office:date-value="2012-05-30T00:00:00">
            <text:p>5/30/2012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70</text:p>
          </table:table-cell>
          <table:table-cell office:value-type="string">
            <text:p>FRANSUAR DE ALMEIDA SOUSA</text:p>
          </table:table-cell>
          <table:table-cell table:style-name="ce341" office:value-type="string">
            <text:p>PREFEITURA JUAZEIRO DO NORTE</text:p>
          </table:table-cell>
          <table:table-cell office:value-type="string">
            <text:p>PROCURADORIA DA REPUBLICA DO MUNICIPIO DE JUAZEIRO DO NORTE</text:p>
          </table:table-cell>
          <table:table-cell table:style-name="ce332" office:value-type="date" office:date-value="2015-02-23T00:00:00">
            <text:p>2/23/2015</text:p>
          </table:table-cell>
          <table:table-cell table:style-name="ce341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816803</text:p>
          </table:table-cell>
          <table:table-cell office:value-type="string">
            <text:p>MONICA WEBER GONCALVES</text:p>
          </table:table-cell>
          <table:table-cell table:style-name="ce341" office:value-type="string">
            <text:p>PGR</text:p>
          </table:table-cell>
          <table:table-cell office:value-type="string">
            <text:p>PROCURADORIA DA UNIAO NO ESTADO DO PARANA</text:p>
          </table:table-cell>
          <table:table-cell table:style-name="ce332" office:value-type="date" office:date-value="1992-08-10T00:00:00">
            <text:p>8/10/1992</text:p>
          </table:table-cell>
          <table:table-cell table:style-name="ce341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96</text:p>
          </table:table-cell>
          <table:table-cell office:value-type="string">
            <text:p>DANIELLA BORGES SILVA</text:p>
          </table:table-cell>
          <table:table-cell table:style-name="ce341" office:value-type="string">
            <text:p>PGR</text:p>
          </table:table-cell>
          <table:table-cell office:value-type="string">
            <text:p>PROCURADORIA GERAL DA REPÚBLICA</text:p>
          </table:table-cell>
          <table:table-cell table:style-name="ce332" office:value-type="date" office:date-value="2010-12-07T00:00:00">
            <text:p>12/7/2010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9</text:p>
          </table:table-cell>
          <table:table-cell office:value-type="string">
            <text:p>MARCEANO LOBATO SUCUPIRA</text:p>
          </table:table-cell>
          <table:table-cell table:style-name="ce341" office:value-type="string">
            <text:p>PGR</text:p>
          </table:table-cell>
          <table:table-cell office:value-type="string">
            <text:p>PROCURADORIA-GERAL DA REPUBLICA</text:p>
          </table:table-cell>
          <table:table-cell table:style-name="ce332" office:value-type="date" office:date-value="2021-12-06T00:00:00">
            <text:p>12/6/2021</text:p>
          </table:table-cell>
          <table:table-cell table:style-name="ce341"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42</text:p>
          </table:table-cell>
          <table:table-cell office:value-type="string">
            <text:p>DIANA LUCIA DE OLIVEIRA SARMENTO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2" office:value-type="date" office:date-value="2020-06-01T00:00:00">
            <text:p>6/1/2020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63103</text:p>
          </table:table-cell>
          <table:table-cell office:value-type="string">
            <text:p>ANDREA GESTEIRA RAMOS</text:p>
          </table:table-cell>
          <table:table-cell table:style-name="ce341" office:value-type="string">
            <text:p>JF1</text:p>
          </table:table-cell>
          <table:table-cell office:value-type="string">
            <text:p>SECAO JUDICIARIA DE GOIAS</text:p>
          </table:table-cell>
          <table:table-cell table:style-name="ce332" office:value-type="date" office:date-value="1999-02-11T00:00:00">
            <text:p>2/11/1999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29</text:p>
          </table:table-cell>
          <table:table-cell office:value-type="string">
            <text:p>DANIELA CURADO FLEURY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2" office:value-type="date" office:date-value="2009-04-01T00:00:00">
            <text:p>4/1/2009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29</text:p>
          </table:table-cell>
          <table:table-cell office:value-type="string">
            <text:p>LUCIANA MARTINS NOGUEIRA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2" office:value-type="date" office:date-value="2014-11-03T00:00:00">
            <text:p>11/3/2014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50</text:p>
          </table:table-cell>
          <table:table-cell office:value-type="string">
            <text:p>MARIANA GODOI DA SILVA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E MATO GROSSO</text:p>
          </table:table-cell>
          <table:table-cell table:style-name="ce332" office:value-type="date" office:date-value="2021-07-09T00:00:00">
            <text:p>7/9/2021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227</text:p>
          </table:table-cell>
          <table:table-cell office:value-type="string">
            <text:p>DEIVISON ANDREW DA SILVA ORMOND</text:p>
          </table:table-cell>
          <table:table-cell table:style-name="ce341" office:value-type="string">
            <text:p>JF6</text:p>
          </table:table-cell>
          <table:table-cell office:value-type="string">
            <text:p>SECAO JUDICIARIA DE MINAS GERAIS</text:p>
          </table:table-cell>
          <table:table-cell table:style-name="ce332" office:value-type="date" office:date-value="2013-03-12T00:00:00">
            <text:p>3/12/2013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094</text:p>
          </table:table-cell>
          <table:table-cell office:value-type="string">
            <text:p>ANTONIO CARLOS SAMPAIO OLIVEIRA SILVA JUNIOR</text:p>
          </table:table-cell>
          <table:table-cell table:style-name="ce341" office:value-type="string">
            <text:p>JF6</text:p>
          </table:table-cell>
          <table:table-cell office:value-type="string">
            <text:p>SECAO JUDICIARIA DE MINAS GERAIS</text:p>
          </table:table-cell>
          <table:table-cell table:style-name="ce332" office:value-type="date" office:date-value="2010-12-17T00:00:00">
            <text:p>12/17/2010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162</text:p>
          </table:table-cell>
          <table:table-cell office:value-type="string">
            <text:p>OLIVIO JOSE DA SILVA FILHO</text:p>
          </table:table-cell>
          <table:table-cell table:style-name="ce341" office:value-type="string">
            <text:p>JF6</text:p>
          </table:table-cell>
          <table:table-cell office:value-type="string">
            <text:p>SECAO JUDICIARIA DE MINAS GERAIS</text:p>
          </table:table-cell>
          <table:table-cell table:style-name="ce332" office:value-type="date" office:date-value="2012-02-07T00:00:00">
            <text:p>2/7/2012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160</text:p>
          </table:table-cell>
          <table:table-cell office:value-type="string">
            <text:p>ANA GISELLE CARVALHO VELOSO NASCIMENTO RAMEIRO</text:p>
          </table:table-cell>
          <table:table-cell table:style-name="ce341" office:value-type="string">
            <text:p>JF1</text:p>
          </table:table-cell>
          <table:table-cell office:value-type="string">
            <text:p>SECAO JUDICIARIA DE RORAIMA</text:p>
          </table:table-cell>
          <table:table-cell table:style-name="ce332" office:value-type="date" office:date-value="2012-02-03T00:00:00">
            <text:p>2/3/2012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32</text:p>
          </table:table-cell>
          <table:table-cell office:value-type="string">
            <text:p>JEFERSON RICARDO DA SILVA REIS</text:p>
          </table:table-cell>
          <table:table-cell table:style-name="ce341" office:value-type="string">
            <text:p>JF4</text:p>
          </table:table-cell>
          <table:table-cell office:value-type="string">
            <text:p>SECAO JUDICIARIA DE SANTA CATARINA</text:p>
          </table:table-cell>
          <table:table-cell table:style-name="ce332" office:value-type="date" office:date-value="2011-06-06T00:00:00">
            <text:p>6/6/2011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07603</text:p>
          </table:table-cell>
          <table:table-cell office:value-type="string">
            <text:p>PABLO DA ROSA E SILVA ALVES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AMAPA</text:p>
          </table:table-cell>
          <table:table-cell table:style-name="ce332" office:value-type="date" office:date-value="1999-10-14T00:00:00">
            <text:p>10/14/1999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88003</text:p>
          </table:table-cell>
          <table:table-cell office:value-type="string">
            <text:p>GUSTAVO BASTOS SERAFICO DE ASSIS CARVALHO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AMAZONAS</text:p>
          </table:table-cell>
          <table:table-cell table:style-name="ce332" office:value-type="date" office:date-value="2001-03-01T00:00:00">
            <text:p>3/1/2001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25703</text:p>
          </table:table-cell>
          <table:table-cell office:value-type="string">
            <text:p>MARCIA ROCHA DE SOUSA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1996-03-29T00:00:00">
            <text:p>3/29/1996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46703</text:p>
          </table:table-cell>
          <table:table-cell office:value-type="string">
            <text:p>IVANETE DE OLIVEIRA CAIRES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1998-03-03T00:00:00">
            <text:p>3/3/1998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84103</text:p>
          </table:table-cell>
          <table:table-cell office:value-type="string">
            <text:p>GERALDO MAGELA DE MELO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01-01-26T00:00:00">
            <text:p>1/26/2001</text:p>
          </table:table-cell>
          <table:table-cell table:style-name="ce341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6503</text:p>
          </table:table-cell>
          <table:table-cell office:value-type="string">
            <text:p>ERIKA CHANTAL LOPES PEREIRA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01-08-01T00:00:00">
            <text:p>8/1/2001</text:p>
          </table:table-cell>
          <table:table-cell table:style-name="ce341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378</text:p>
          </table:table-cell>
          <table:table-cell office:value-type="string">
            <text:p>GILBSON DA COSTA ALENCAR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07-07-16T00:00:00">
            <text:p>7/16/2007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70</text:p>
          </table:table-cell>
          <table:table-cell office:value-type="string">
            <text:p>JANE CAMPOS DA SILVA SANTOS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14-04-25T00:00:00">
            <text:p>4/25/2014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71</text:p>
          </table:table-cell>
          <table:table-cell office:value-type="string">
            <text:p>ERICO DE SOUZA SANTOS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19-05-14T00:00:00">
            <text:p>5/14/2019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63</text:p>
          </table:table-cell>
          <table:table-cell office:value-type="string">
            <text:p>QUIRINO PEREIRA PERES NETO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20-07-27T00:00:00">
            <text:p>7/27/2020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80</text:p>
          </table:table-cell>
          <table:table-cell office:value-type="string">
            <text:p>MONICA DE JESUS COSTA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21-12-07T00:00:00">
            <text:p>12/7/2021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95</text:p>
          </table:table-cell>
          <table:table-cell office:value-type="string">
            <text:p>LIGIA SOUZA DO REGO GARONCE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21-12-17T00:00:00">
            <text:p>12/17/2021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29</text:p>
          </table:table-cell>
          <table:table-cell office:value-type="string">
            <text:p>GLEICE MARIA SOARES BENTO MAZEPAS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23-05-15T00:00:00">
            <text:p>5/15/2023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38</text:p>
          </table:table-cell>
          <table:table-cell office:value-type="string">
            <text:p>LILA MARA CHAGAS MONTEIRO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23-08-28T00:00:00">
            <text:p>8/28/2023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46803</text:p>
          </table:table-cell>
          <table:table-cell office:value-type="string">
            <text:p>JULIO CESAR PIRES DE OLIVEIRA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1989-12-13T00:00:00">
            <text:p>12/13/1989</text:p>
          </table:table-cell>
          <table:table-cell table:style-name="ce341" office:value-type="string">
            <text:p>TÉCNICO JUDICIÁRIO/ APOIO ESPECIALIZADO (SUPORTE TÉCNICO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86603</text:p>
          </table:table-cell>
          <table:table-cell office:value-type="string">
            <text:p>MARCOS VINICIUS RIBEIRO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1991-06-13T00:00:00">
            <text:p>6/13/1991</text:p>
          </table:table-cell>
          <table:table-cell table:style-name="ce341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049</text:p>
          </table:table-cell>
          <table:table-cell office:value-type="string">
            <text:p>ANA CLARA CABRAL FURQUIM DANIEL</text:p>
          </table:table-cell>
          <table:table-cell table:style-name="ce341" office:value-type="string">
            <text:p>JF1</text:p>
          </table:table-cell>
          <table:table-cell office:value-type="string">
            <text:p>SECAO JUDICIARIA DO ESTADO DE GOIAS</text:p>
          </table:table-cell>
          <table:table-cell table:style-name="ce332" office:value-type="date" office:date-value="2009-06-15T00:00:00">
            <text:p>6/15/2009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82</text:p>
          </table:table-cell>
          <table:table-cell office:value-type="string">
            <text:p>JHONATHA JARDIM DE SOUSA COSTA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MARANHAO</text:p>
          </table:table-cell>
          <table:table-cell table:style-name="ce332" office:value-type="date" office:date-value="2023-01-24T00:00:00">
            <text:p>1/24/2023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055</text:p>
          </table:table-cell>
          <table:table-cell office:value-type="string">
            <text:p>SAVIO RENATO TEIXEIRA DE ARAUJO</text:p>
          </table:table-cell>
          <table:table-cell table:style-name="ce341" office:value-type="string">
            <text:p>JF1</text:p>
          </table:table-cell>
          <table:table-cell office:value-type="string">
            <text:p>SECAO JUDICIARIA DO PIAUI</text:p>
          </table:table-cell>
          <table:table-cell table:style-name="ce332" office:value-type="date" office:date-value="2010-07-05T00:00:00">
            <text:p>7/5/2010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259</text:p>
          </table:table-cell>
          <table:table-cell office:value-type="string">
            <text:p>OLIVIA FERNANDA DE CARVALHO LOIOLA</text:p>
          </table:table-cell>
          <table:table-cell table:style-name="ce341" office:value-type="string">
            <text:p>JF1</text:p>
          </table:table-cell>
          <table:table-cell office:value-type="string">
            <text:p>SECAO JUDICIARIA DO PIAUI</text:p>
          </table:table-cell>
          <table:table-cell table:style-name="ce332" office:value-type="date" office:date-value="2014-05-05T00:00:00">
            <text:p>5/5/2014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289</text:p>
          </table:table-cell>
          <table:table-cell office:value-type="string">
            <text:p>AGACENON DE JESUS AZEVEDO</text:p>
          </table:table-cell>
          <table:table-cell table:style-name="ce341" office:value-type="string">
            <text:p>JF1</text:p>
          </table:table-cell>
          <table:table-cell office:value-type="string">
            <text:p>SECAO JUDICIARIA DO PIAUI</text:p>
          </table:table-cell>
          <table:table-cell table:style-name="ce332" office:value-type="date" office:date-value="2014-09-29T00:00:00">
            <text:p>9/29/2014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27</text:p>
          </table:table-cell>
          <table:table-cell office:value-type="string">
            <text:p>GABRIELA GUIMARAES FREITAS DOS SANTOS DE CARLI</text:p>
          </table:table-cell>
          <table:table-cell table:style-name="ce341" office:value-type="string">
            <text:p>JF2</text:p>
          </table:table-cell>
          <table:table-cell office:value-type="string">
            <text:p>SEÇÃO JUDICIÁRIA DO RIO DE JANEIRO</text:p>
          </table:table-cell>
          <table:table-cell table:style-name="ce332" office:value-type="date" office:date-value="2018-01-16T00:00:00">
            <text:p>1/16/2018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01</text:p>
          </table:table-cell>
          <table:table-cell office:value-type="string">
            <text:p>IGOR MANOEL MARTINS BEZERRA</text:p>
          </table:table-cell>
          <table:table-cell table:style-name="ce341" office:value-type="string">
            <text:p>JF1</text:p>
          </table:table-cell>
          <table:table-cell office:value-type="string">
            <text:p>SECAO JUDICIARIA DO TOCANTINS</text:p>
          </table:table-cell>
          <table:table-cell table:style-name="ce332" office:value-type="date" office:date-value="2014-10-31T00:00:00">
            <text:p>10/31/2014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14</text:p>
          </table:table-cell>
          <table:table-cell office:value-type="string">
            <text:p>MARCELO ARAÚJO PINHEIRO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TOCANTINS</text:p>
          </table:table-cell>
          <table:table-cell table:style-name="ce332" office:value-type="date" office:date-value="2012-08-27T00:00:00">
            <text:p>8/27/2012</text:p>
          </table:table-cell>
          <table:table-cell table:style-name="ce341" office:value-type="string">
            <text:p>ANALISTA JUDICIÁRIO/ APOIO ESPECIALIZADO (TECNOLOGIA DA INFORMAÇÃO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51</text:p>
          </table:table-cell>
          <table:table-cell office:value-type="string">
            <text:p>HARLEY CAIXETA SEIXAS</text:p>
          </table:table-cell>
          <table:table-cell table:style-name="ce341" office:value-type="string">
            <text:p>JF1</text:p>
          </table:table-cell>
          <table:table-cell office:value-type="string">
            <text:p>SEÇÃO JUDICIÁRIA DO TOCANTINS</text:p>
          </table:table-cell>
          <table:table-cell table:style-name="ce332" office:value-type="date" office:date-value="2015-12-01T00:00:00">
            <text:p>12/1/2015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169003</text:p>
          </table:table-cell>
          <table:table-cell office:value-type="string">
            <text:p>WALLACE FACANHA MENDES</text:p>
          </table:table-cell>
          <table:table-cell table:style-name="ce341" office:value-type="string">
            <text:p>SENADO FEDERAL</text:p>
          </table:table-cell>
          <table:table-cell office:value-type="string">
            <text:p>SENADO FEDERAL</text:p>
          </table:table-cell>
          <table:table-cell table:style-name="ce332" office:value-type="date" office:date-value="1995-04-25T00:00:00">
            <text:p>4/25/1995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275603</text:p>
          </table:table-cell>
          <table:table-cell office:value-type="string">
            <text:p>ABRAHAM LINCOLN FERREIRA CARDOSO</text:p>
          </table:table-cell>
          <table:table-cell table:style-name="ce341" office:value-type="string">
            <text:p>SENADO FEDERAL</text:p>
          </table:table-cell>
          <table:table-cell office:value-type="string">
            <text:p>SENADO FEDERAL</text:p>
          </table:table-cell>
          <table:table-cell table:style-name="ce332" office:value-type="date" office:date-value="1996-05-10T00:00:00">
            <text:p>5/10/1996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703</text:p>
          </table:table-cell>
          <table:table-cell office:value-type="string">
            <text:p>VANESSA ADRIANE PINTO PIMENTEL TOMAZ</text:p>
          </table:table-cell>
          <table:table-cell table:style-name="ce341" office:value-type="string">
            <text:p>SENADO FEDERAL</text:p>
          </table:table-cell>
          <table:table-cell office:value-type="string">
            <text:p>SENADO FEDERAL</text:p>
          </table:table-cell>
          <table:table-cell table:style-name="ce332" office:value-type="date" office:date-value="1998-06-03T00:00:00">
            <text:p>6/3/1998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9503</text:p>
          </table:table-cell>
          <table:table-cell office:value-type="string">
            <text:p>ILTON VIEIRA LEAO</text:p>
          </table:table-cell>
          <table:table-cell table:style-name="ce341" office:value-type="string">
            <text:p>JF1</text:p>
          </table:table-cell>
          <table:table-cell office:value-type="string">
            <text:p>SUBSECAO DE SAO RAIMUNDO NONATO</text:p>
          </table:table-cell>
          <table:table-cell table:style-name="ce332" office:value-type="date" office:date-value="2005-12-01T00:00:00">
            <text:p>12/1/2005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45</text:p>
          </table:table-cell>
          <table:table-cell office:value-type="string">
            <text:p>JORGE CAMPODONIO FALCÃO ELIAS</text:p>
          </table:table-cell>
          <table:table-cell table:style-name="ce341" office:value-type="string">
            <text:p>JF1</text:p>
          </table:table-cell>
          <table:table-cell office:value-type="string">
            <text:p>SUBSECAO JUDICIARIA DE CORRENTES</text:p>
          </table:table-cell>
          <table:table-cell table:style-name="ce332" office:value-type="date" office:date-value="2015-03-13T00:00:00">
            <text:p>3/13/2015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21403</text:p>
          </table:table-cell>
          <table:table-cell office:value-type="string">
            <text:p>ANTONIO PASCHOAL PIRES FERREIRA</text:p>
          </table:table-cell>
          <table:table-cell table:style-name="ce341" office:value-type="string">
            <text:p>JF6</text:p>
          </table:table-cell>
          <table:table-cell office:value-type="string">
            <text:p>SUBSECAO JUDICIARIA DE DIVINOPOLIS</text:p>
          </table:table-cell>
          <table:table-cell table:style-name="ce332" office:value-type="date" office:date-value="2006-01-11T00:00:00">
            <text:p>1/11/2006</text:p>
          </table:table-cell>
          <table:table-cell table:style-name="ce341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9003</text:p>
          </table:table-cell>
          <table:table-cell office:value-type="string">
            <text:p>JOAO FERREIRA DE SANTANA NETO</text:p>
          </table:table-cell>
          <table:table-cell table:style-name="ce341" office:value-type="string">
            <text:p>JF6</text:p>
          </table:table-cell>
          <table:table-cell office:value-type="string">
            <text:p>SUBSECAO JUDICIARIA DE MURIAE</text:p>
          </table:table-cell>
          <table:table-cell table:style-name="ce332" office:value-type="date" office:date-value="1992-10-29T00:00:00">
            <text:p>10/29/1992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99</text:p>
          </table:table-cell>
          <table:table-cell office:value-type="string">
            <text:p>WILLIAM QUEIROZ REIS</text:p>
          </table:table-cell>
          <table:table-cell table:style-name="ce341" office:value-type="string">
            <text:p>JF6</text:p>
          </table:table-cell>
          <table:table-cell office:value-type="string">
            <text:p>SUBSECAO JUDICIARIA DE PATOS DE MINAS</text:p>
          </table:table-cell>
          <table:table-cell table:style-name="ce332" office:value-type="date" office:date-value="2018-05-14T00:00:00">
            <text:p>5/14/2018</text:p>
          </table:table-cell>
          <table:table-cell table:style-name="ce341"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16403</text:p>
          </table:table-cell>
          <table:table-cell office:value-type="string">
            <text:p>ANA PAULA DOS SANTOS CHAGAS DAMASCENO</text:p>
          </table:table-cell>
          <table:table-cell table:style-name="ce341" office:value-type="string">
            <text:p>JF1</text:p>
          </table:table-cell>
          <table:table-cell office:value-type="string">
            <text:p>SUBSECAO JUDICIARIA DE RONDONOPOLIS/MT</text:p>
          </table:table-cell>
          <table:table-cell table:style-name="ce332" office:value-type="date" office:date-value="2002-10-11T00:00:00">
            <text:p>10/11/2002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75</text:p>
          </table:table-cell>
          <table:table-cell office:value-type="string">
            <text:p>ADELANE DA ROCHA RIBEIRO CARDOSO</text:p>
          </table:table-cell>
          <table:table-cell table:style-name="ce341" office:value-type="string">
            <text:p>JF6</text:p>
          </table:table-cell>
          <table:table-cell office:value-type="string">
            <text:p>SUBSECAO JUDICIARIA DE TEOFILO OTONI</text:p>
          </table:table-cell>
          <table:table-cell table:style-name="ce332" office:value-type="date" office:date-value="2018-04-30T00:00:00">
            <text:p>4/30/2018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36803</text:p>
          </table:table-cell>
          <table:table-cell office:value-type="string">
            <text:p>GISELLE MAUES OHASHI LAUZID</text:p>
          </table:table-cell>
          <table:table-cell table:style-name="ce341" office:value-type="string">
            <text:p>JF6</text:p>
          </table:table-cell>
          <table:table-cell office:value-type="string">
            <text:p>SUBSECAO JUDICIARIA DE UBERLANDIA</text:p>
          </table:table-cell>
          <table:table-cell table:style-name="ce332" office:value-type="date" office:date-value="1999-07-29T00:00:00">
            <text:p>7/29/1999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74303</text:p>
          </table:table-cell>
          <table:table-cell office:value-type="string">
            <text:p>PATRICIA CANDIDO ALVES FERREIRA</text:p>
          </table:table-cell>
          <table:table-cell table:style-name="ce341" office:value-type="string">
            <text:p>STJ</text:p>
          </table:table-cell>
          <table:table-cell office:value-type="string">
            <text:p>SUPERIOR TRIBUNAL DE JUSTICA</text:p>
          </table:table-cell>
          <table:table-cell table:style-name="ce332" office:value-type="date" office:date-value="2006-06-09T00:00:00">
            <text:p>6/9/2006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279703</text:p>
          </table:table-cell>
          <table:table-cell office:value-type="string">
            <text:p>ANA CLAUDIA LAGO COSTA</text:p>
          </table:table-cell>
          <table:table-cell table:style-name="ce341" office:value-type="string">
            <text:p>STJ</text:p>
          </table:table-cell>
          <table:table-cell office:value-type="string">
            <text:p>SUPERIOR TRIBUNAL DE JUSTIÇA</text:p>
          </table:table-cell>
          <table:table-cell table:style-name="ce332" office:value-type="date" office:date-value="1997-04-02T00:00:00">
            <text:p>4/2/1997</text:p>
          </table:table-cell>
          <table:table-cell table:style-name="ce341"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05</text:p>
          </table:table-cell>
          <table:table-cell office:value-type="string">
            <text:p>RODRIGO VASCONCELLOS CHEBLI</text:p>
          </table:table-cell>
          <table:table-cell table:style-name="ce341" office:value-type="string">
            <text:p>STJ</text:p>
          </table:table-cell>
          <table:table-cell office:value-type="string">
            <text:p>SUPERIOR TRIBUNAL DE JUSTIÇA</text:p>
          </table:table-cell>
          <table:table-cell table:style-name="ce332" office:value-type="date" office:date-value="2013-11-28T00:00:00">
            <text:p>11/28/2013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19503</text:p>
          </table:table-cell>
          <table:table-cell office:value-type="string">
            <text:p>ANDREA BRASIL TEIXEIRA MARTINS</text:p>
          </table:table-cell>
          <table:table-cell table:style-name="ce341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1995-08-18T00:00:00">
            <text:p>8/18/1995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1403</text:p>
          </table:table-cell>
          <table:table-cell office:value-type="string">
            <text:p>VANESSA MARAO POLLAZZON</text:p>
          </table:table-cell>
          <table:table-cell table:style-name="ce341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01-04-01T00:00:00">
            <text:p>4/1/2001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6303</text:p>
          </table:table-cell>
          <table:table-cell office:value-type="string">
            <text:p>LIENE PINTO</text:p>
          </table:table-cell>
          <table:table-cell table:style-name="ce341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01-07-24T00:00:00">
            <text:p>7/24/2001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37</text:p>
          </table:table-cell>
          <table:table-cell office:value-type="string">
            <text:p>JOÃO BOSCO EVANGELISTA NETO</text:p>
          </table:table-cell>
          <table:table-cell table:style-name="ce341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03-08-06T00:00:00">
            <text:p>8/6/2003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252</text:p>
          </table:table-cell>
          <table:table-cell office:value-type="string">
            <text:p>LAVIERE GOMES DA ROCHA</text:p>
          </table:table-cell>
          <table:table-cell table:style-name="ce341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05-05-13T00:00:00">
            <text:p>5/13/2005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38</text:p>
          </table:table-cell>
          <table:table-cell office:value-type="string">
            <text:p>BEATRYS RANGEL DE GUSMÃO TRINDADE</text:p>
          </table:table-cell>
          <table:table-cell table:style-name="ce341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17-01-13T00:00:00">
            <text:p>1/13/2017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43</text:p>
          </table:table-cell>
          <table:table-cell office:value-type="string">
            <text:p>BÁRBARA BARROS DE SOUSA LOPES</text:p>
          </table:table-cell>
          <table:table-cell table:style-name="ce341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17-01-13T00:00:00">
            <text:p>1/13/2017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79</text:p>
          </table:table-cell>
          <table:table-cell office:value-type="string">
            <text:p>FABÍOLA ESTEVAM BATISTA</text:p>
          </table:table-cell>
          <table:table-cell table:style-name="ce341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20-11-12T00:00:00">
            <text:p>11/12/2020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08703</text:p>
          </table:table-cell>
          <table:table-cell office:value-type="string">
            <text:p>HIPOLITO ALVES CARDOZO</text:p>
          </table:table-cell>
          <table:table-cell table:style-name="ce341" office:value-type="string">
            <text:p>STF</text:p>
          </table:table-cell>
          <table:table-cell office:value-type="string">
            <text:p>SUPREMO TRIBUNAL FEDERAL</text:p>
          </table:table-cell>
          <table:table-cell table:style-name="ce332" office:value-type="date" office:date-value="1999-11-23T00:00:00">
            <text:p>11/23/1999</text:p>
          </table:table-cell>
          <table:table-cell table:style-name="ce341"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5</text:p>
          </table:table-cell>
          <table:table-cell office:value-type="string">
            <text:p>RENATA GONÇALVES PEREIRA GUERRA POUSO</text:p>
          </table:table-cell>
          <table:table-cell table:style-name="ce341" office:value-type="string">
            <text:p>STF</text:p>
          </table:table-cell>
          <table:table-cell office:value-type="string">
            <text:p>SUPREMO TRIBUNAL FEDERAL</text:p>
          </table:table-cell>
          <table:table-cell table:style-name="ce332" office:value-type="date" office:date-value="2020-05-18T00:00:00">
            <text:p>5/18/2020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48103</text:p>
          </table:table-cell>
          <table:table-cell office:value-type="string">
            <text:p>MARCUS VINICIUS TINOCO GONCALVES QUINTELLA RIBEIRO</text:p>
          </table:table-cell>
          <table:table-cell table:style-name="ce341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2" office:value-type="date" office:date-value="1998-03-18T00:00:00">
            <text:p>3/18/1998</text:p>
          </table:table-cell>
          <table:table-cell table:style-name="ce341" office:value-type="string">
            <text:p>TÉCNICO JUDICIÁRIO/ APOIO ESPECIALIZADO (SUPORTE TÉCNICO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51703</text:p>
          </table:table-cell>
          <table:table-cell office:value-type="string">
            <text:p>LUCIANA CORTE REAL BAENA SOARES</text:p>
          </table:table-cell>
          <table:table-cell table:style-name="ce341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2" office:value-type="date" office:date-value="1998-09-22T00:00:00">
            <text:p>9/22/1998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1203</text:p>
          </table:table-cell>
          <table:table-cell office:value-type="string">
            <text:p>SANDRA MIRANDA DOS SANTOS</text:p>
          </table:table-cell>
          <table:table-cell table:style-name="ce341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2" office:value-type="date" office:date-value="2001-04-01T00:00:00">
            <text:p>4/1/2001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96</text:p>
          </table:table-cell>
          <table:table-cell office:value-type="string">
            <text:p>NILTON LEAL DA SILVA</text:p>
          </table:table-cell>
          <table:table-cell table:style-name="ce341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2" office:value-type="date" office:date-value="2012-07-18T00:00:00">
            <text:p>7/18/2012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03</text:p>
          </table:table-cell>
          <table:table-cell office:value-type="string">
            <text:p>MARCELO PEREIRA PITELLA</text:p>
          </table:table-cell>
          <table:table-cell table:style-name="ce341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2" office:value-type="date" office:date-value="2015-06-08T00:00:00">
            <text:p>6/8/2015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41</text:p>
          </table:table-cell>
          <table:table-cell office:value-type="string">
            <text:p>FABRÍCIO COSTA GONÇALVES</text:p>
          </table:table-cell>
          <table:table-cell table:style-name="ce341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2" office:value-type="date" office:date-value="2018-02-01T00:00:00">
            <text:p>2/1/2018</text:p>
          </table:table-cell>
          <table:table-cell table:style-name="ce341"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3603</text:p>
          </table:table-cell>
          <table:table-cell office:value-type="string">
            <text:p>CARLOS ALBERTO GUEDES JÚNIOR</text:p>
          </table:table-cell>
          <table:table-cell table:style-name="ce341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2" office:value-type="date" office:date-value="1989-08-24T00:00:00">
            <text:p>8/24/1989</text:p>
          </table:table-cell>
          <table:table-cell table:style-name="ce341"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23</text:p>
          </table:table-cell>
          <table:table-cell office:value-type="string">
            <text:p>MARCOS DWAYNE SARAIVA COSTA</text:p>
          </table:table-cell>
          <table:table-cell table:style-name="ce341"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style-name="ce332" office:value-type="date" office:date-value="2017-01-10T00:00:00">
            <text:p>1/10/2017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133</text:p>
          </table:table-cell>
          <table:table-cell office:value-type="string">
            <text:p>EDGAR GLEIDSON SOLEDADE BRAGA</text:p>
          </table:table-cell>
          <table:table-cell table:style-name="ce341" office:value-type="string">
            <text:p>JUSTIÇA ELEITORAL</text:p>
          </table:table-cell>
          <table:table-cell office:value-type="string">
            <text:p>TRIBUNAL REGIONAL ELEITORAL DO AMAPA</text:p>
          </table:table-cell>
          <table:table-cell table:style-name="ce332" office:value-type="date" office:date-value="2013-11-12T00:00:00">
            <text:p>11/12/2013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198</text:p>
          </table:table-cell>
          <table:table-cell office:value-type="string">
            <text:p>KELLY TORRES DIAS SIQUEIRA</text:p>
          </table:table-cell>
          <table:table-cell table:style-name="ce341" office:value-type="string">
            <text:p>JUSTIÇA ELEITORAL</text:p>
          </table:table-cell>
          <table:table-cell office:value-type="string">
            <text:p>TRIBUNAL REGIONAL ELEITORAL DO AMAZONAS</text:p>
          </table:table-cell>
          <table:table-cell table:style-name="ce332" office:value-type="date" office:date-value="2012-06-14T00:00:00">
            <text:p>6/14/2012</text:p>
          </table:table-cell>
          <table:table-cell table:style-name="ce341"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132</text:p>
          </table:table-cell>
          <table:table-cell office:value-type="string">
            <text:p>JANIDIA AUGUSTO DIAS</text:p>
          </table:table-cell>
          <table:table-cell table:style-name="ce341" office:value-type="string">
            <text:p>JUSTIÇA ELEITORAL</text:p>
          </table:table-cell>
          <table:table-cell office:value-type="string">
            <text:p>TRIBUNAL REGIONAL ELEITORAL DO DISTRITO FEDERAL</text:p>
          </table:table-cell>
          <table:table-cell table:style-name="ce332" office:value-type="date" office:date-value="2008-01-18T00:00:00">
            <text:p>1/18/2008</text:p>
          </table:table-cell>
          <table:table-cell table:style-name="ce341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79</text:p>
          </table:table-cell>
          <table:table-cell office:value-type="string">
            <text:p>GABRIELA ALBARADO DE ALMEIDA</text:p>
          </table:table-cell>
          <table:table-cell table:style-name="ce341" office:value-type="string">
            <text:p>JUSTIÇA ELEITORAL</text:p>
          </table:table-cell>
          <table:table-cell office:value-type="string">
            <text:p>TRIBUNAL REGIONAL ELEITORAL DO DISTRITO FEDERAL</text:p>
          </table:table-cell>
          <table:table-cell table:style-name="ce332" office:value-type="date" office:date-value="2023-01-19T00:00:00">
            <text:p>1/19/2023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86</text:p>
          </table:table-cell>
          <table:table-cell office:value-type="string">
            <text:p>LUCIANA GOMES DE SOUSA TELIS</text:p>
          </table:table-cell>
          <table:table-cell table:style-name="ce341" office:value-type="string">
            <text:p>JUSTIÇA ELEITORAL</text:p>
          </table:table-cell>
          <table:table-cell office:value-type="string">
            <text:p>TRIBUNAL REGIONAL ELEITORAL DO DISTRITO FEDERAL</text:p>
          </table:table-cell>
          <table:table-cell table:style-name="ce332" office:value-type="date" office:date-value="2023-02-07T00:00:00">
            <text:p>2/7/2023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203</text:p>
          </table:table-cell>
          <table:table-cell office:value-type="string">
            <text:p>MARA BENEDITA CAETANO DE SOUZA</text:p>
          </table:table-cell>
          <table:table-cell table:style-name="ce341" office:value-type="string">
            <text:p>JUSTIÇA ELEITORAL</text:p>
          </table:table-cell>
          <table:table-cell office:value-type="string">
            <text:p>TRIBUNAL REGIONAL ELEITORAL/DF</text:p>
          </table:table-cell>
          <table:table-cell table:style-name="ce332" office:value-type="date" office:date-value="2004-08-13T00:00:00">
            <text:p>8/13/2004</text:p>
          </table:table-cell>
          <table:table-cell table:style-name="ce341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10</text:p>
          </table:table-cell>
          <table:table-cell office:value-type="string">
            <text:p>CYNTHIA DE NAZARE VAZ SALBE</text:p>
          </table:table-cell>
          <table:table-cell table:style-name="ce341" office:value-type="string">
            <text:p>JUSTIÇA ELEITORAL</text:p>
          </table:table-cell>
          <table:table-cell office:value-type="string">
            <text:p>TRIBUNAL REGIONAL ELEITORAL/TO</text:p>
          </table:table-cell>
          <table:table-cell table:style-name="ce332" office:value-type="date" office:date-value="2023-04-20T00:00:00">
            <text:p>4/20/2023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14503</text:p>
          </table:table-cell>
          <table:table-cell office:value-type="string">
            <text:p>SIMONE HAMMES AGNES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00-06-05T00:00:00">
            <text:p>6/5/2000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31603</text:p>
          </table:table-cell>
          <table:table-cell office:value-type="string">
            <text:p>MAURO SERGIO OLIVIO DA SILV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02-09-20T00:00:00">
            <text:p>9/20/2002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43003</text:p>
          </table:table-cell>
          <table:table-cell office:value-type="string">
            <text:p>ANTONIO CARLOS GUIMARAES JUNIOR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04-04-22T00:00:00">
            <text:p>4/22/2004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48703</text:p>
          </table:table-cell>
          <table:table-cell office:value-type="string">
            <text:p>CARINA SASAKI FUKUYOSHI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05-03-14T00:00:00">
            <text:p>3/14/2005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52903</text:p>
          </table:table-cell>
          <table:table-cell office:value-type="string">
            <text:p>THIAGO MOTA DE SANTAN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05-07-04T00:00:00">
            <text:p>7/4/2005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33</text:p>
          </table:table-cell>
          <table:table-cell office:value-type="string">
            <text:p>DANISE PORTELA CARNEIRO DA CUNH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1-03-16T00:00:00">
            <text:p>3/16/2011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19</text:p>
          </table:table-cell>
          <table:table-cell office:value-type="string">
            <text:p>ENIA SANTANA DA SILV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4-02-24T00:00:00">
            <text:p>2/24/2014</text:p>
          </table:table-cell>
          <table:table-cell table:style-name="ce341"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70</text:p>
          </table:table-cell>
          <table:table-cell office:value-type="string">
            <text:p>GABRIEL DE DEUS MACIEL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4-08-12T00:00:00">
            <text:p>8/12/2014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49</text:p>
          </table:table-cell>
          <table:table-cell office:value-type="string">
            <text:p>IZABELY MICHELLE CAVALCANTE NORMANDO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5-07-01T00:00:00">
            <text:p>7/1/2015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72</text:p>
          </table:table-cell>
          <table:table-cell office:value-type="string">
            <text:p>EDMUR TAKAHASHI DE OLIVEIR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5-10-01T00:00:00">
            <text:p>10/1/2015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81</text:p>
          </table:table-cell>
          <table:table-cell office:value-type="string">
            <text:p>SARAH REJANE DE OLIVEIR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5-11-19T00:00:00">
            <text:p>11/19/2015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28</text:p>
          </table:table-cell>
          <table:table-cell office:value-type="string">
            <text:p>RAFAELA FERREIRA NUNES FREIRE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7-01-16T00:00:00">
            <text:p>1/16/2017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98</text:p>
          </table:table-cell>
          <table:table-cell office:value-type="string">
            <text:p>JACQUELINE FONSECA CERVEIR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8-08-20T00:00:00">
            <text:p>8/20/2018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8</text:p>
          </table:table-cell>
          <table:table-cell office:value-type="string">
            <text:p>ALLINE MARTINS ROSARIO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20-09-14T00:00:00">
            <text:p>9/14/2020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68</text:p>
          </table:table-cell>
          <table:table-cell office:value-type="string">
            <text:p>NIELE VINAGRE DE GUSMÃO FREIRE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22-12-19T00:00:00">
            <text:p>12/19/2022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70</text:p>
          </table:table-cell>
          <table:table-cell office:value-type="string">
            <text:p>VIVIANE PRISCILA NASCIMENTO FERNANDES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23-01-09T00:00:00">
            <text:p>1/9/2023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43</text:p>
          </table:table-cell>
          <table:table-cell office:value-type="string">
            <text:p>ALUILDO JUNIOR DA SILVA LEITE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23-10-16T00:00:00">
            <text:p>10/16/2023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931803</text:p>
          </table:table-cell>
          <table:table-cell office:value-type="string">
            <text:p>TARCIO VAZ DOS REIS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1992-10-29T00:00:00">
            <text:p>10/29/1992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78</text:p>
          </table:table-cell>
          <table:table-cell office:value-type="string">
            <text:p>EMMANUELLE BATISTA PEIXE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5-11-03T00:00:00">
            <text:p>11/3/2015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00</text:p>
          </table:table-cell>
          <table:table-cell office:value-type="string">
            <text:p>MANOEL GUSTAVO FERNANDES KLIEMANN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13-09-26T00:00:00">
            <text:p>9/26/2013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25503</text:p>
          </table:table-cell>
          <table:table-cell office:value-type="string">
            <text:p>RENATA DE CARVALHO FERREIRA FREITAS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4-05-06T00:00:00">
            <text:p>5/6/1994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27303</text:p>
          </table:table-cell>
          <table:table-cell office:value-type="string">
            <text:p>ADRIANO BARRETO ESPERIDIAO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5-04-25T00:00:00">
            <text:p>4/25/1995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32303</text:p>
          </table:table-cell>
          <table:table-cell office:value-type="string">
            <text:p>DENISE GONCALVES DE ARAUJO MELLO E PARANHOS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8-02-20T00:00:00">
            <text:p>2/20/1998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44203</text:p>
          </table:table-cell>
          <table:table-cell office:value-type="string">
            <text:p>ANALUCIA ROMANO FRAUZINO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8-12-03T00:00:00">
            <text:p>12/3/1998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45003</text:p>
          </table:table-cell>
          <table:table-cell office:value-type="string">
            <text:p>KENNETH GUIMARAES COIMBR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8-12-15T00:00:00">
            <text:p>12/15/1998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52003</text:p>
          </table:table-cell>
          <table:table-cell office:value-type="string">
            <text:p>ROBERTA CRISTINA ARAUJO SILV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0-09-05T00:00:00">
            <text:p>9/5/2000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027</text:p>
          </table:table-cell>
          <table:table-cell office:value-type="string">
            <text:p>POLLYANA DE ABREU PIMENT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8-09-26T00:00:00">
            <text:p>9/26/2008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226</text:p>
          </table:table-cell>
          <table:table-cell office:value-type="string">
            <text:p>ESTRELA BOHADANA RODRIGUES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12-03-05T00:00:00">
            <text:p>3/5/2012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272</text:p>
          </table:table-cell>
          <table:table-cell office:value-type="string">
            <text:p>JOSE RODRIGUES NAZARIO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12-10-26T00:00:00">
            <text:p>10/26/2012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465</text:p>
          </table:table-cell>
          <table:table-cell office:value-type="string">
            <text:p>BRUNO DOS SANTOS ROCH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17-02-06T00:00:00">
            <text:p>2/6/2017</text:p>
          </table:table-cell>
          <table:table-cell table:style-name="ce341" office:value-type="string">
            <text:p>ANALISTA JUDICIÁRIO/ APOIO ESPECIALIZADO (ENGENHARIA (CIVIL))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57</text:p>
          </table:table-cell>
          <table:table-cell office:value-type="string">
            <text:p>EIVE CRISTINE MENESES SICUPIR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7-12-07T00:00:00">
            <text:p>12/7/2007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172</text:p>
          </table:table-cell>
          <table:table-cell office:value-type="string">
            <text:p>GEILHIA ALMEIDA DE OLIVEIR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9-04-01T00:00:00">
            <text:p>4/1/2009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14</text:p>
          </table:table-cell>
          <table:table-cell office:value-type="string">
            <text:p>GEOVANA CRISTINA LEITE DE CASTRO FLORES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11-02-25T00:00:00">
            <text:p>2/25/2011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70</text:p>
          </table:table-cell>
          <table:table-cell office:value-type="string">
            <text:p>GUSTAVO CEZAR DE AMORIM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12-04-20T00:00:00">
            <text:p>4/20/2012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10703</text:p>
          </table:table-cell>
          <table:table-cell office:value-type="string">
            <text:p>MARCELO TONY PATTERSON DE ALMEID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86-07-04T00:00:00">
            <text:p>7/4/1986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35603</text:p>
          </table:table-cell>
          <table:table-cell office:value-type="string">
            <text:p>JOSENILDO GOMES DE LIM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4-02-25T00:00:00">
            <text:p>2/25/1994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41803</text:p>
          </table:table-cell>
          <table:table-cell office:value-type="string">
            <text:p>ADRIANA MACÊDO DE ARAÚJO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7-04-10T00:00:00">
            <text:p>4/10/1997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44203</text:p>
          </table:table-cell>
          <table:table-cell office:value-type="string">
            <text:p>SILVIA NOGUEIRA LIMA DE SANTAN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7-10-02T00:00:00">
            <text:p>10/2/1997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68203</text:p>
          </table:table-cell>
          <table:table-cell office:value-type="string">
            <text:p>WALDELINO BARBOSA DE SANTANA JUNIOR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9-06-08T00:00:00">
            <text:p>6/8/1999</text:p>
          </table:table-cell>
          <table:table-cell table:style-name="ce341"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73103</text:p>
          </table:table-cell>
          <table:table-cell office:value-type="string">
            <text:p>ANDREA CRISTINA SOUZA BRITO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9-08-09T00:00:00">
            <text:p>8/9/1999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74503</text:p>
          </table:table-cell>
          <table:table-cell office:value-type="string">
            <text:p>CLAUDIA MARIANO DE ALMEIDA TEMPORAL SOARES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9-08-16T00:00:00">
            <text:p>8/16/1999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87703</text:p>
          </table:table-cell>
          <table:table-cell office:value-type="string">
            <text:p>LUCIANA DE NOVAES VENTUR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4-02-18T00:00:00">
            <text:p>2/18/2004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2303</text:p>
          </table:table-cell>
          <table:table-cell office:value-type="string">
            <text:p>ADRIANA PINHO JOAZEIRO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5-02-23T00:00:00">
            <text:p>2/23/2005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4203</text:p>
          </table:table-cell>
          <table:table-cell office:value-type="string">
            <text:p>LAURA DE ASSIS OLIVEIRA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5-05-19T00:00:00">
            <text:p>5/19/2005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5903</text:p>
          </table:table-cell>
          <table:table-cell office:value-type="string">
            <text:p>LINALDO MENEZES DE CASTRO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5-09-30T00:00:00">
            <text:p>9/30/2005</text:p>
          </table:table-cell>
          <table:table-cell table:style-name="ce341"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8303</text:p>
          </table:table-cell>
          <table:table-cell office:value-type="string">
            <text:p>APARECIDA CAMARGO DAVI CARDOSO</text:p>
          </table:table-cell>
          <table:table-cell table:style-name="ce341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5-11-28T00:00:00">
            <text:p>11/28/2005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9003</text:p>
          </table:table-cell>
          <table:table-cell office:value-type="string">
            <text:p>SHEILA FERRAZ DA SILVA GONDIM</text:p>
          </table:table-cell>
          <table:table-cell table:style-name="ce341" office:value-type="string">
            <text:p>JF1</text:p>
          </table:table-cell>
          <table:table-cell table:style-name="ce335" office:value-type="string">
            <text:p>TRIBUNAL REGIONAL FEDERAL DA 1a. REGIAO</text:p>
          </table:table-cell>
          <table:table-cell table:style-name="ce332" office:value-type="date" office:date-value="2005-11-28T00:00:00">
            <text:p>11/28/2005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124</text:p>
          </table:table-cell>
          <table:table-cell office:value-type="string">
            <text:p>ITAMAR BATISTA DE BRITO</text:p>
          </table:table-cell>
          <table:table-cell table:style-name="ce341" office:value-type="string">
            <text:p>JF1</text:p>
          </table:table-cell>
          <table:table-cell table:style-name="ce335" office:value-type="string">
            <text:p>TRIBUNAL REGIONAL FEDERAL DA 1a. REGIAO</text:p>
          </table:table-cell>
          <table:table-cell table:style-name="ce332" office:value-type="date" office:date-value="2013-11-12T00:00:00">
            <text:p>11/12/2013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31</text:p>
          </table:table-cell>
          <table:table-cell office:value-type="string">
            <text:p>CAMILA ROCHA FONSECA REIS</text:p>
          </table:table-cell>
          <table:table-cell table:style-name="ce341" office:value-type="string">
            <text:p>JF3</text:p>
          </table:table-cell>
          <table:table-cell office:value-type="string">
            <text:p>TRIBUNAL REGIONAL FEDERAL DA 3ª REGIAO</text:p>
          </table:table-cell>
          <table:table-cell table:style-name="ce332" office:value-type="date" office:date-value="2011-02-25T00:00:00">
            <text:p>2/25/2011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12903</text:p>
          </table:table-cell>
          <table:table-cell office:value-type="string">
            <text:p>BENE ZAETE GALDINO FREITAS</text:p>
          </table:table-cell>
          <table:table-cell table:style-name="ce341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1995-01-30T00:00:00">
            <text:p>1/30/1995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38103</text:p>
          </table:table-cell>
          <table:table-cell office:value-type="string">
            <text:p>CLAUDIO DE FRANCA OLIVEIRA</text:p>
          </table:table-cell>
          <table:table-cell table:style-name="ce341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1997-06-17T00:00:00">
            <text:p>6/17/1997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63903</text:p>
          </table:table-cell>
          <table:table-cell office:value-type="string">
            <text:p>MARIA ROSARIA ABRAHAO REIS E PIVA</text:p>
          </table:table-cell>
          <table:table-cell table:style-name="ce341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2000-02-22T00:00:00">
            <text:p>2/22/2000</text:p>
          </table:table-cell>
          <table:table-cell table:style-name="ce341" office:value-type="string">
            <text:p>ANALISTA JUDICIÁRIO/ APOIO ESPECIALIZADO (SERVIÇO SOCIAL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01</text:p>
          </table:table-cell>
          <table:table-cell office:value-type="string">
            <text:p>LISA THAÍS EIRADO MARTINS</text:p>
          </table:table-cell>
          <table:table-cell table:style-name="ce341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2007-12-13T00:00:00">
            <text:p>12/13/2007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86</text:p>
          </table:table-cell>
          <table:table-cell office:value-type="string">
            <text:p>IARA CRISTINA SILVA DOS SANTOS</text:p>
          </table:table-cell>
          <table:table-cell table:style-name="ce341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2012-06-29T00:00:00">
            <text:p>6/29/2012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78</text:p>
          </table:table-cell>
          <table:table-cell office:value-type="string">
            <text:p>ALEXANDRA NOBRE MENDONÇA</text:p>
          </table:table-cell>
          <table:table-cell table:style-name="ce341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2021-12-01T00:00:00">
            <text:p>12/1/2021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4003</text:p>
          </table:table-cell>
          <table:table-cell office:value-type="string">
            <text:p>FRANCISCO WELLINGTON NUNES GOMES</text:p>
          </table:table-cell>
          <table:table-cell table:style-name="ce341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1994-09-15T00:00:00">
            <text:p>9/15/1994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22803</text:p>
          </table:table-cell>
          <table:table-cell office:value-type="string">
            <text:p>ENEIDA CELESTE MAIA MOREIRA</text:p>
          </table:table-cell>
          <table:table-cell table:style-name="ce341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1995-11-20T00:00:00">
            <text:p>11/20/1995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17</text:p>
          </table:table-cell>
          <table:table-cell office:value-type="string">
            <text:p>JANIO MADY DOS SANTOS</text:p>
          </table:table-cell>
          <table:table-cell table:style-name="ce341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2009-06-17T00:00:00">
            <text:p>6/17/2009</text:p>
          </table:table-cell>
          <table:table-cell table:style-name="ce341"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53</text:p>
          </table:table-cell>
          <table:table-cell office:value-type="string">
            <text:p>FRANCISCO CARLOS DE MOURA</text:p>
          </table:table-cell>
          <table:table-cell table:style-name="ce341"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style-name="ce332" office:value-type="date" office:date-value="2016-04-18T00:00:00">
            <text:p>4/18/2016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27603</text:p>
          </table:table-cell>
          <table:table-cell office:value-type="string">
            <text:p>LUCIANA SEKEF SOUSA FONTENELLE DE ARAUJO</text:p>
          </table:table-cell>
          <table:table-cell table:style-name="ce341"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style-name="ce332" office:value-type="date" office:date-value="2003-06-17T00:00:00">
            <text:p>6/17/2003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00</text:p>
          </table:table-cell>
          <table:table-cell office:value-type="string">
            <text:p>VALDIVA MARIA PINHEIRO FEIJAO</text:p>
          </table:table-cell>
          <table:table-cell table:style-name="ce341"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style-name="ce332" office:value-type="date" office:date-value="2007-03-09T00:00:00">
            <text:p>3/9/2007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49</text:p>
          </table:table-cell>
          <table:table-cell office:value-type="string">
            <text:p>LETICIA SCHIRMER DE SOUZA</text:p>
          </table:table-cell>
          <table:table-cell table:style-name="ce341" office:value-type="string">
            <text:p>JUSTIÇA ELEITORAL</text:p>
          </table:table-cell>
          <table:table-cell office:value-type="string">
            <text:p>TRIBUNAL SUPERIOR ELEITORAL</text:p>
          </table:table-cell>
          <table:table-cell table:style-name="ce332" office:value-type="date" office:date-value="2014-07-01T00:00:00">
            <text:p>7/1/2014</text:p>
          </table:table-cell>
          <table:table-cell table:style-name="ce341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35203</text:p>
          </table:table-cell>
          <table:table-cell office:value-type="string">
            <text:p>JOSE ARTUR CALIXTO</text:p>
          </table:table-cell>
          <table:table-cell table:style-name="ce341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2" office:value-type="date" office:date-value="2003-07-07T00:00:00">
            <text:p>7/7/2003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11703</text:p>
          </table:table-cell>
          <table:table-cell office:value-type="string">
            <text:p>GLEUCILAINE FERREIRA DA SILVA TAVARES</text:p>
          </table:table-cell>
          <table:table-cell table:style-name="ce341" office:value-type="string">
            <text:p>JF1</text:p>
          </table:table-cell>
          <table:table-cell office:value-type="string">
            <text:p>SJDF</text:p>
          </table:table-cell>
          <table:table-cell table:style-name="ce332" office:value-type="date" office:date-value="1997-07-24T00:00:00">
            <text:p>7/24/1997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1503</text:p>
          </table:table-cell>
          <table:table-cell office:value-type="string">
            <text:p>NEURACIENE AUGUSTA COELHO</text:p>
          </table:table-cell>
          <table:table-cell table:style-name="ce341" office:value-type="string">
            <text:p>JF1</text:p>
          </table:table-cell>
          <table:table-cell table:style-name="ce339" office:value-type="string">
            <text:p>Tribunal Regional Federal 1ª Regiao</text:p>
          </table:table-cell>
          <table:table-cell table:style-name="ce332" office:value-type="date" office:date-value="1992-10-26T00:00:00">
            <text:p>10/26/1992</text:p>
          </table:table-cell>
          <table:table-cell table:style-name="ce341" office:value-type="string">
            <text:p>TÉCNICO JUDICIÁRIO/ APOIO ESPECIALIZADO (CONTABILIDADE)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16303</text:p>
          </table:table-cell>
          <table:table-cell office:value-type="string">
            <text:p>FABYO DI ABRAAO TEIXEIRA NOLETO</text:p>
          </table:table-cell>
          <table:table-cell table:style-name="ce341" office:value-type="string">
            <text:p>JF1</text:p>
          </table:table-cell>
          <table:table-cell table:style-name="ce339" office:value-type="string">
            <text:p>SUBSEÇÃO JUDICIARIA DE RIO VERDE</text:p>
          </table:table-cell>
          <table:table-cell table:style-name="ce332" office:value-type="date" office:date-value="2005-03-14T00:00:00">
            <text:p>3/14/2005</text:p>
          </table:table-cell>
          <table:table-cell table:style-name="ce341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20198</text:p>
          </table:table-cell>
          <table:table-cell office:value-type="string">
            <text:p>CLARA SILVEIRA BALESTRA</text:p>
          </table:table-cell>
          <table:table-cell table:style-name="ce341" office:value-type="string">
            <text:p>JF1</text:p>
          </table:table-cell>
          <table:table-cell table:style-name="ce339" office:value-type="string">
            <text:p>SEÇÃO JUDICIÁRIA GOIAS</text:p>
          </table:table-cell>
          <table:table-cell table:style-name="ce332" office:value-type="date" office:date-value="2014-12-18T00:00:00">
            <text:p>12/18/2014</text:p>
          </table:table-cell>
          <table:table-cell table:style-name="ce334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63</text:p>
          </table:table-cell>
          <table:table-cell office:value-type="string">
            <text:p>LUIS CLÁUDIO COSTA DA CONCEIÇÃO</text:p>
          </table:table-cell>
          <table:table-cell table:style-name="ce341" office:value-type="string">
            <text:p>JF1</text:p>
          </table:table-cell>
          <table:table-cell table:style-name="ce339" office:value-type="string">
            <text:p>SUBSEÇÃO JUDICIARIA DE BOM JESUS DA LAPA</text:p>
          </table:table-cell>
          <table:table-cell table:style-name="ce332" office:value-type="date" office:date-value="2017-10-02T00:00:00">
            <text:p>10/2/2017</text:p>
          </table:table-cell>
          <table:table-cell table:style-name="ce337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5603</text:p>
          </table:table-cell>
          <table:table-cell office:value-type="string">
            <text:p>IANE MARIA PINHEIRO NOLASCO</text:p>
          </table:table-cell>
          <table:table-cell table:style-name="ce341" office:value-type="string">
            <text:p>JF1</text:p>
          </table:table-cell>
          <table:table-cell table:style-name="ce339" office:value-type="string">
            <text:p>SJDF</text:p>
          </table:table-cell>
          <table:table-cell table:style-name="ce332" office:value-type="date" office:date-value="1993-05-28T00:00:00">
            <text:p>5/28/1993</text:p>
          </table:table-cell>
          <table:table-cell table:style-name="ce336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1</text:p>
          </table:table-cell>
          <table:table-cell office:value-type="string">
            <text:p>EDUARDO MINUZZI NIEDERAUER</text:p>
          </table:table-cell>
          <table:table-cell table:style-name="ce341" office:value-type="string">
            <text:p>JF1</text:p>
          </table:table-cell>
          <table:table-cell table:style-name="ce339" office:value-type="string">
            <text:p>SubSecao Judiciaria de Imperatriz</text:p>
          </table:table-cell>
          <table:table-cell table:style-name="ce332" office:value-type="date" office:date-value="2016-03-14T00:00:00">
            <text:p>3/14/2016</text:p>
          </table:table-cell>
          <table:table-cell table:style-name="ce335"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7</text:p>
          </table:table-cell>
          <table:table-cell office:value-type="string">
            <text:p>RAFAEL FROIS PINTO</text:p>
          </table:table-cell>
          <table:table-cell table:style-name="ce341" office:value-type="string">
            <text:p>JF1</text:p>
          </table:table-cell>
          <table:table-cell table:style-name="ce339" office:value-type="string">
            <text:p>SUBSEÇÃO JUDICIARIA DE CACERES</text:p>
          </table:table-cell>
          <table:table-cell table:style-name="ce332" office:value-type="date" office:date-value="2016-07-27T00:00:00">
            <text:p>7/27/2016</text:p>
          </table:table-cell>
          <table:table-cell table:style-name="ce338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23</text:p>
          </table:table-cell>
          <table:table-cell office:value-type="string">
            <text:p>ELIOMAR OLIVEIRA RIBEIRO</text:p>
          </table:table-cell>
          <table:table-cell table:style-name="ce341" office:value-type="string">
            <text:p>JF1</text:p>
          </table:table-cell>
          <table:table-cell table:style-name="ce339" office:value-type="string">
            <text:p>SUBSEÇÃO JUDICIARIA DE IMPERATRIZ</text:p>
          </table:table-cell>
          <table:table-cell table:style-name="ce332" office:value-type="date" office:date-value="2017-11-14T00:00:00">
            <text:p>11/14/2017</text:p>
          </table:table-cell>
          <table:table-cell table:style-name="ce333"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237</text:p>
          </table:table-cell>
          <table:table-cell office:value-type="string">
            <text:p>VIVIANE CORRÊA LEITÃO AGUENA</text:p>
          </table:table-cell>
          <table:table-cell table:style-name="ce341" office:value-type="string">
            <text:p>JF3</text:p>
          </table:table-cell>
          <table:table-cell table:style-name="ce339" office:value-type="string">
            <text:p>JUSTIÇA FEDERAL DE MATO GROSSO DO SUL</text:p>
          </table:table-cell>
          <table:table-cell table:style-name="ce332" office:value-type="date" office:date-value="2013-04-01T00:00:00">
            <text:p>4/1/2013</text:p>
          </table:table-cell>
          <table:table-cell table:style-name="ce339" office:value-type="string">
            <text:p>TÉCNICO JUDICIÁRIO/ ADMINISTRATIVA</text:p>
          </table:table-cell>
          <table:table-cell table:number-columns-repeated="248"/>
        </table:table-row>
        <table:table-row table:number-rows-repeated="1048395" table:style-name="ro1">
          <table:table-cell table:number-columns-repeated="4"/>
          <table:table-cell/>
          <table:table-cell table:number-columns-repeated="1020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min-integer-digits="1" number:grouping="true" number:decimal-places="2"/>
      <number:text> </number:text>
    </number:number-style>
    <number:number-style style:name="N165P1" style:volatile="true">
      <number:text>(</number:text>
      <number:number number:min-integer-digits="1" number:grouping="true" number:decimal-places="2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min-integer-digits="1" number:grouping="true" number:decimal-places="2"/>
      <number:text> </number:text>
    </number:number-style>
    <number:number-style style:name="N166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6P2" style:volatile="true">
      <number:text>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min-integer-digits="1" number:grouping="true" number:decimal-places="2"/>
      <number:text> </number:text>
    </number:number-style>
    <number:number-style style:name="N167P1" style:volatile="true">
      <number:text>- </number:text>
      <number:number number:min-integer-digits="1" number:grouping="true" number:decimal-places="2"/>
      <number:text> </number:text>
    </number:number-style>
    <number:text-style style:name="N167P2" style:volatile="true">
      <number:text>  </number:text>
      <number:text>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" style:family="table-cell" style:data-style-name="N164"/>
    <style:style style:name="Separador de milhares 2 2 2 2 2" style:family="table-cell" style:data-style-name="N164"/>
    <style:style style:name="Normal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1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2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2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2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2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2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2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1" style:family="table-cell">
      <style:table-cell-properties fo:background-color="#0066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6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style:border="none" style:vertical-align="bottom" fo:background-color="#00000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style:border="none" style:vertical-align="bottom" fo:background-color="#80808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style:border="none" style:vertical-align="bottom" fo:background-color="#DDDDDD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1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" style:family="table-cell">
      <style:table-cell-properties fo:background-color="#FF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Bad 2" style:family="table-cell" style:data-style-name="N0">
      <style:table-cell-properties style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Calculation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onditionalStyle_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FF0000" style:text-underline-style="none"/>
    </style:style>
    <style:style style:name="Error" style:family="table-cell" style:data-style-name="N0">
      <style:table-cell-properties style:border="none" style:vertical-align="bottom" fo:background-color="#CC0000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Comma" style:family="table-cell" style:data-style-name="N165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Excel Built-in Percent" style:family="table-cell" style:data-style-name="N9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Explanatory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Footnote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style:border="none" style:vertical-align="bottom" fo:background-color="#CC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fo:border-bottom="4.0pt solid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1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fo:border-bottom="4.0pt solid 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 3" style:family="table-cell">
      <style:table-cell-properties fo:border-bottom="2.5pt solid #0066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Neutral" style:family="table-cell" style:data-style-name="N0">
      <style:table-cell-properties style:border="none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Output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2 2" style:family="table-cell" style:data-style-name="N9"/>
    <style:style style:name="Porcentagem 3" style:family="table-cell" style:data-style-name="N9"/>
    <style:style style:name="Porcentagem 4" style:family="table-cell" style:data-style-name="N9"/>
    <style:style style:name="Porcentagem 4 2" style:family="table-cell" style:data-style-name="N9"/>
    <style:style style:name="Porcentagem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" style:family="table-cell" style:data-style-name="N164"/>
    <style:style style:name="Separador de milhares 2 2 2 2" style:family="table-cell" style:data-style-name="N164"/>
    <style:style style:name="Separador de milhares 3" style:family="table-cell" style:data-style-name="N164"/>
    <style:style style:name="Separador de milhares 3 2" style:family="table-cell" style:data-style-name="N164"/>
    <style:style style:name="Separador de milhares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tatus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itle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Warning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Porcentagem 5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" style:family="table-cell" style:data-style-name="N43"/>
    <style:style style:name="Separador de milhares 2 2 2" style:family="table-cell" style:data-style-name="N43"/>
    <style:style style:name="Separador de milhares 2 2 2 2 3" style:family="table-cell" style:data-style-name="N43"/>
    <style:style style:name="Separador de milhares 3 3" style:family="table-cell" style:data-style-name="N43"/>
    <style:style style:name="Separador de milhares 3 2 2" style:family="table-cell" style:data-style-name="N43"/>
    <style:style style:name="Separador de milhares 4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2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3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alculation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4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7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5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 2" style:family="table-cell" style:data-style-name="N0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Porcentagem 6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2 2" style:family="table-cell" style:data-style-name="N0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Output 3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3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3 2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6 2" style:family="table-cell" style:data-style-name="N0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 2 2" style:family="table-cell" style:data-style-name="N0">
      <style:table-cell-properties style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Bad 8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Calculation 5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2 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3 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Error 9" style:family="table-cell" style:data-style-name="N0">
      <style:table-cell-properties style:border="none" style:vertical-align="bottom" fo:background-color="#CC0000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planatory Text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Footnote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Heading 1 15" style:family="table-cell" style:data-style-name="N0">
      <style:table-cell-properties fo:border-bottom="4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1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 16" style:family="table-cell" style:data-style-name="N0">
      <style:table-cell-properties fo:border-bottom="4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 3 2" style:family="table-cell" style:data-style-name="N0">
      <style:table-cell-properties fo:border-bottom="2.5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Normal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e 18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Output 6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2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4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4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Accent4 2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1 2" style:family="table-cell" style:data-style-name="N0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eading (user)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Good 13" style:family="table-cell" style:data-style-name="N0">
      <style:table-cell-properties style:border="none" style:vertical-align="bottom" fo:background-color="#CC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Calculation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Accent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3 7" style:family="table-cell" style:data-style-name="N0">
      <style:table-cell-properties style:border="none" style:vertical-align="bottom" fo:background-color="#DDDDDD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2 6" style:family="table-cell" style:data-style-name="N0">
      <style:table-cell-properties style:border="none" style:vertical-align="bottom" fo:background-color="#80808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1 5" style:family="table-cell" style:data-style-name="N0">
      <style:table-cell-properties style:border="none" style:vertical-align="bottom" fo:background-color="#00000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60% - Accent6 2" style:family="table-cell" style:data-style-name="N0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 2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1 2" style:family="table-cell" style:data-style-name="N0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40% - Accent6 2 2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3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2 2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3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3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3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3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2 2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 5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40% - Accent1 3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2 2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3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2 2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3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2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2 2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2 2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3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2 2" style:family="table-cell" style:data-style-name="N0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3" style:family="table-cell" style:data-style-name="N0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3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3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 17" style:family="table-cell" style:data-style-name="N0">
      <style:table-cell-properties style:border="none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Porcentagem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4 2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4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4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5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tatus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itle 2" style:family="table-cell" style:data-style-name="N0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Vírgula 2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Warning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Calculation 6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7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Vírgula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4-04-04T17:30:46Z</meta:creation-date>
    <dc:date>2024-04-04T17:51:43Z</dc:date>
  </office:meta>
</office:document-meta>
</file>